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28.011cm" fo:margin-left="-0.247cm" fo:margin-top="0cm" fo:margin-bottom="0cm" table:align="left" style:writing-mode="lr-tb"/>
    </style:style>
    <style:style style:name="Таблица1.A" style:family="table-column">
      <style:table-column-properties style:column-width="0.416cm"/>
    </style:style>
    <style:style style:name="Таблица1.B" style:family="table-column">
      <style:table-column-properties style:column-width="0.056cm"/>
    </style:style>
    <style:style style:name="Таблица1.C" style:family="table-column">
      <style:table-column-properties style:column-width="2.034cm"/>
    </style:style>
    <style:style style:name="Таблица1.D" style:family="table-column">
      <style:table-column-properties style:column-width="2.125cm"/>
    </style:style>
    <style:style style:name="Таблица1.E" style:family="table-column">
      <style:table-column-properties style:column-width="0.376cm"/>
    </style:style>
    <style:style style:name="Таблица1.F" style:family="table-column">
      <style:table-column-properties style:column-width="0.097cm"/>
    </style:style>
    <style:style style:name="Таблица1.G" style:family="table-column">
      <style:table-column-properties style:column-width="13.028cm"/>
    </style:style>
    <style:style style:name="Таблица1.H" style:family="table-column">
      <style:table-column-properties style:column-width="0.333cm"/>
    </style:style>
    <style:style style:name="Таблица1.I" style:family="table-column">
      <style:table-column-properties style:column-width="0.042cm"/>
    </style:style>
    <style:style style:name="Таблица1.J" style:family="table-column">
      <style:table-column-properties style:column-width="0.099cm"/>
    </style:style>
    <style:style style:name="Таблица1.K" style:family="table-column">
      <style:table-column-properties style:column-width="0.15cm"/>
    </style:style>
    <style:style style:name="Таблица1.L" style:family="table-column">
      <style:table-column-properties style:column-width="0.676cm"/>
    </style:style>
    <style:style style:name="Таблица1.M" style:family="table-column">
      <style:table-column-properties style:column-width="8.08cm"/>
    </style:style>
    <style:style style:name="Таблица1.N" style:family="table-column">
      <style:table-column-properties style:column-width="0.113cm"/>
    </style:style>
    <style:style style:name="Таблица1.O" style:family="table-column">
      <style:table-column-properties style:column-width="0.219cm"/>
    </style:style>
    <style:style style:name="Таблица1.P" style:family="table-column">
      <style:table-column-properties style:column-width="0.049cm"/>
    </style:style>
    <style:style style:name="Таблица1.Q" style:family="table-column">
      <style:table-column-properties style:column-width="0.0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.N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1.Q1" style:family="table-cell">
      <style:table-cell-properties fo:padding="0cm" fo:border="none"/>
    </style:style>
    <style:style style:name="Таблица1.R1" style:family="table-cell">
      <style:table-cell-properties fo:padding="0cm" fo:border="none"/>
    </style:style>
    <style:style style:name="Таблица1.Q2" style:family="table-cell">
      <style:table-cell-properties fo:padding="0cm" fo:border="none"/>
    </style:style>
    <style:style style:name="Таблица1.R2" style:family="table-cell">
      <style:table-cell-properties fo:padding="0cm" fo:border="none"/>
    </style:style>
    <style:style style:name="Таблица1.Q3" style:family="table-cell">
      <style:table-cell-properties fo:padding="0cm" fo:border="none"/>
    </style:style>
    <style:style style:name="Таблица1.R3" style:family="table-cell">
      <style:table-cell-properties fo:padding="0cm" fo:border="none"/>
    </style:style>
    <style:style style:name="Таблица1.Q4" style:family="table-cell">
      <style:table-cell-properties fo:padding="0cm" fo:border="none"/>
    </style:style>
    <style:style style:name="Таблица1.R4" style:family="table-cell">
      <style:table-cell-properties fo:padding="0cm" fo:border="none"/>
    </style:style>
    <style:style style:name="Таблица1.Q5" style:family="table-cell">
      <style:table-cell-properties fo:padding="0cm" fo:border="none"/>
    </style:style>
    <style:style style:name="Таблица1.R5" style:family="table-cell">
      <style:table-cell-properties fo:padding="0cm" fo:border="none"/>
    </style:style>
    <style:style style:name="Таблица1.Q6" style:family="table-cell">
      <style:table-cell-properties fo:padding="0cm" fo:border="none"/>
    </style:style>
    <style:style style:name="Таблица1.R6" style:family="table-cell">
      <style:table-cell-properties fo:padding="0cm" fo:border="none"/>
    </style:style>
    <style:style style:name="Таблица1.Q7" style:family="table-cell">
      <style:table-cell-properties fo:padding="0cm" fo:border="none"/>
    </style:style>
    <style:style style:name="Таблица1.R7" style:family="table-cell">
      <style:table-cell-properties fo:padding="0cm" fo:border="none"/>
    </style:style>
    <style:style style:name="Таблица1.Q8" style:family="table-cell">
      <style:table-cell-properties fo:padding="0cm" fo:border="none"/>
    </style:style>
    <style:style style:name="Таблица1.R8" style:family="table-cell">
      <style:table-cell-properties fo:padding="0cm" fo:border="none"/>
    </style:style>
    <style:style style:name="Таблица1.Q9" style:family="table-cell">
      <style:table-cell-properties fo:padding="0cm" fo:border="none"/>
    </style:style>
    <style:style style:name="Таблица1.R9" style:family="table-cell">
      <style:table-cell-properties fo:padding="0cm" fo:border="none"/>
    </style:style>
    <style:style style:name="Таблица1.Q10" style:family="table-cell">
      <style:table-cell-properties fo:padding="0cm" fo:border="none"/>
    </style:style>
    <style:style style:name="Таблица1.R10" style:family="table-cell">
      <style:table-cell-properties fo:padding="0cm" fo:border="none"/>
    </style:style>
    <style:style style:name="Таблица1.Q11" style:family="table-cell">
      <style:table-cell-properties fo:padding="0cm" fo:border="none"/>
    </style:style>
    <style:style style:name="Таблица1.R11" style:family="table-cell">
      <style:table-cell-properties fo:padding="0cm" fo:border="none"/>
    </style:style>
    <style:style style:name="Таблица1.Q12" style:family="table-cell">
      <style:table-cell-properties fo:padding="0cm" fo:border="none"/>
    </style:style>
    <style:style style:name="Таблица1.R12" style:family="table-cell">
      <style:table-cell-properties fo:padding="0cm" fo:border="none"/>
    </style:style>
    <style:style style:name="Таблица1.Q13" style:family="table-cell">
      <style:table-cell-properties fo:padding="0cm" fo:border="none"/>
    </style:style>
    <style:style style:name="Таблица1.R13" style:family="table-cell">
      <style:table-cell-properties fo:padding="0cm" fo:border="none"/>
    </style:style>
    <style:style style:name="Таблица1.Q14" style:family="table-cell">
      <style:table-cell-properties fo:padding="0cm" fo:border="none"/>
    </style:style>
    <style:style style:name="Таблица1.R14" style:family="table-cell">
      <style:table-cell-properties fo:padding="0cm" fo:border="none"/>
    </style:style>
    <style:style style:name="Таблица1.Q15" style:family="table-cell">
      <style:table-cell-properties fo:padding="0cm" fo:border="none"/>
    </style:style>
    <style:style style:name="Таблица1.R15" style:family="table-cell">
      <style:table-cell-properties fo:padding="0cm" fo:border="none"/>
    </style:style>
    <style:style style:name="Таблица1.Q16" style:family="table-cell">
      <style:table-cell-properties fo:padding="0cm" fo:border="none"/>
    </style:style>
    <style:style style:name="Таблица1.R16" style:family="table-cell">
      <style:table-cell-properties fo:padding="0cm" fo:border="none"/>
    </style:style>
    <style:style style:name="Таблица1.Q17" style:family="table-cell">
      <style:table-cell-properties fo:padding="0cm" fo:border="none"/>
    </style:style>
    <style:style style:name="Таблица1.R17" style:family="table-cell">
      <style:table-cell-properties fo:padding="0cm" fo:border="none"/>
    </style:style>
    <style:style style:name="Таблица1.Q18" style:family="table-cell">
      <style:table-cell-properties fo:padding="0cm" fo:border="none"/>
    </style:style>
    <style:style style:name="Таблица1.R18" style:family="table-cell">
      <style:table-cell-properties fo:padding="0cm" fo:border="none"/>
    </style:style>
    <style:style style:name="Таблица1.Q19" style:family="table-cell">
      <style:table-cell-properties fo:padding="0cm" fo:border="none"/>
    </style:style>
    <style:style style:name="Таблица1.R19" style:family="table-cell">
      <style:table-cell-properties fo:padding="0cm" fo:border="none"/>
    </style:style>
    <style:style style:name="Таблица1.Q20" style:family="table-cell">
      <style:table-cell-properties fo:padding="0cm" fo:border="none"/>
    </style:style>
    <style:style style:name="Таблица1.R20" style:family="table-cell">
      <style:table-cell-properties fo:padding="0cm" fo:border="none"/>
    </style:style>
    <style:style style:name="Таблица1.Q21" style:family="table-cell">
      <style:table-cell-properties fo:padding="0cm" fo:border="none"/>
    </style:style>
    <style:style style:name="Таблица1.R21" style:family="table-cell">
      <style:table-cell-properties fo:padding="0cm" fo:border="none"/>
    </style:style>
    <style:style style:name="Таблица1.Q22" style:family="table-cell">
      <style:table-cell-properties fo:padding="0cm" fo:border="none"/>
    </style:style>
    <style:style style:name="Таблица1.R22" style:family="table-cell">
      <style:table-cell-properties fo:padding="0cm" fo:border="none"/>
    </style:style>
    <style:style style:name="Таблица1.A23" style:family="table-cell">
      <style:table-cell-properties fo:background-color="#ffffff" fo:padding="0cm" fo:border="none">
        <style:background-image/>
      </style:table-cell-properties>
    </style:style>
    <style:style style:name="Таблица1.B23" style:family="table-cell">
      <style:table-cell-properties fo:background-color="#ffffff" fo:padding="0cm" fo:border="0.5pt solid #000001">
        <style:background-image/>
      </style:table-cell-properties>
    </style:style>
    <style:style style:name="Таблица1.Q23" style:family="table-cell">
      <style:table-cell-properties fo:padding="0cm" fo:border="none"/>
    </style:style>
    <style:style style:name="Таблица1.R23" style:family="table-cell">
      <style:table-cell-properties fo:padding="0cm" fo:border="none"/>
    </style:style>
    <style:style style:name="Таблица1.A24" style:family="table-cell">
      <style:table-cell-properties fo:background-color="#ffffff" style:border-line-width-left="0.004cm 0.004cm 0.004cm" style:border-line-width-top="0.004cm 0.004cm 0.004cm" style:border-line-width-bottom="0.004cm 0.004cm 0.004cm" fo:padding="0cm" fo:border-left="0.3pt double #c0c0c0" fo:border-right="none" fo:border-top="0.3pt double #c0c0c0" fo:border-bottom="0.3pt double #c0c0c0">
        <style:background-image/>
      </style:table-cell-properties>
    </style:style>
    <style:style style:name="Таблица1.K24" style:family="table-cell">
      <style:table-cell-properties fo:background-color="#ffffff" style:border-line-width="0.004cm 0.004cm 0.004cm" fo:padding="0cm" fo:border="0.3pt double #c0c0c0">
        <style:background-image/>
      </style:table-cell-properties>
    </style:style>
    <style:style style:name="Таблица1.R24" style:family="table-cell">
      <style:table-cell-properties fo:padding="0cm" fo:border="none"/>
    </style:style>
    <style:style style:name="Таблица1.R25" style:family="table-cell">
      <style:table-cell-properties fo:padding="0cm" fo:border="none"/>
    </style:style>
    <style:style style:name="Таблица1.R26" style:family="table-cell">
      <style:table-cell-properties fo:padding="0cm" fo:border="none"/>
    </style:style>
    <style:style style:name="Таблица1.R27" style:family="table-cell">
      <style:table-cell-properties fo:padding="0cm" fo:border="none"/>
    </style:style>
    <style:style style:name="Таблица1.R28" style:family="table-cell">
      <style:table-cell-properties fo:padding="0cm" fo:border="none"/>
    </style:style>
    <style:style style:name="Таблица1.R29" style:family="table-cell">
      <style:table-cell-properties fo:padding="0cm" fo:border="none"/>
    </style:style>
    <style:style style:name="Таблица1.R30" style:family="table-cell">
      <style:table-cell-properties fo:padding="0cm" fo:border="none"/>
    </style:style>
    <style:style style:name="Таблица1.R31" style:family="table-cell">
      <style:table-cell-properties fo:padding="0cm" fo:border="none"/>
    </style:style>
    <style:style style:name="Таблица1.R32" style:family="table-cell">
      <style:table-cell-properties fo:padding="0cm" fo:border="none"/>
    </style:style>
    <style:style style:name="Таблица1.33" style:family="table-row">
      <style:table-row-properties style:min-row-height="1.559cm" fo:keep-together="auto"/>
    </style:style>
    <style:style style:name="Таблица1.Q33" style:family="table-cell">
      <style:table-cell-properties fo:padding="0cm" fo:border="none"/>
    </style:style>
    <style:style style:name="Таблица1.R33" style:family="table-cell">
      <style:table-cell-properties fo:padding="0cm" fo:border="none"/>
    </style:style>
    <style:style style:name="Таблица1.P34" style:family="table-cell">
      <style:table-cell-properties fo:padding="0cm" fo:border="none"/>
    </style:style>
    <style:style style:name="Таблица1.Q34" style:family="table-cell">
      <style:table-cell-properties fo:padding="0cm" fo:border="none"/>
    </style:style>
    <style:style style:name="Таблица1.R34" style:family="table-cell">
      <style:table-cell-properties fo:padding="0cm" fo:border="none"/>
    </style:style>
    <style:style style:name="Таблица1.P35" style:family="table-cell">
      <style:table-cell-properties fo:padding="0cm" fo:border="none"/>
    </style:style>
    <style:style style:name="Таблица1.Q35" style:family="table-cell">
      <style:table-cell-properties fo:padding="0cm" fo:border="none"/>
    </style:style>
    <style:style style:name="Таблица1.R35" style:family="table-cell">
      <style:table-cell-properties fo:padding="0cm" fo:border="none"/>
    </style:style>
    <style:style style:name="Таблица1.P36" style:family="table-cell">
      <style:table-cell-properties fo:padding="0cm" fo:border="none"/>
    </style:style>
    <style:style style:name="Таблица1.Q36" style:family="table-cell">
      <style:table-cell-properties fo:padding="0cm" fo:border="none"/>
    </style:style>
    <style:style style:name="Таблица1.R36" style:family="table-cell">
      <style:table-cell-properties fo:padding="0cm" fo:border="none"/>
    </style:style>
    <style:style style:name="Таблица1.P37" style:family="table-cell">
      <style:table-cell-properties fo:padding="0cm" fo:border="none"/>
    </style:style>
    <style:style style:name="Таблица1.Q37" style:family="table-cell">
      <style:table-cell-properties fo:padding="0cm" fo:border="none"/>
    </style:style>
    <style:style style:name="Таблица1.R37" style:family="table-cell">
      <style:table-cell-properties fo:padding="0cm" fo:border="none"/>
    </style:style>
    <style:style style:name="Таблица1.P38" style:family="table-cell">
      <style:table-cell-properties fo:padding="0cm" fo:border="none"/>
    </style:style>
    <style:style style:name="Таблица1.Q38" style:family="table-cell">
      <style:table-cell-properties fo:padding="0cm" fo:border="none"/>
    </style:style>
    <style:style style:name="Таблица1.R38" style:family="table-cell">
      <style:table-cell-properties fo:padding="0cm" fo:border="none"/>
    </style:style>
    <style:style style:name="Таблица1.P39" style:family="table-cell">
      <style:table-cell-properties fo:padding="0cm" fo:border="none"/>
    </style:style>
    <style:style style:name="Таблица1.Q39" style:family="table-cell">
      <style:table-cell-properties fo:padding="0cm" fo:border="none"/>
    </style:style>
    <style:style style:name="Таблица1.R39" style:family="table-cell">
      <style:table-cell-properties fo:padding="0cm" fo:border="none"/>
    </style:style>
    <style:style style:name="Таблица1.P40" style:family="table-cell">
      <style:table-cell-properties fo:padding="0cm" fo:border="none"/>
    </style:style>
    <style:style style:name="Таблица1.Q40" style:family="table-cell">
      <style:table-cell-properties fo:padding="0cm" fo:border="none"/>
    </style:style>
    <style:style style:name="Таблица1.R40" style:family="table-cell">
      <style:table-cell-properties fo:padding="0cm" fo:border="none"/>
    </style:style>
    <style:style style:name="Таблица1.P41" style:family="table-cell">
      <style:table-cell-properties fo:padding="0cm" fo:border="none"/>
    </style:style>
    <style:style style:name="Таблица1.Q41" style:family="table-cell">
      <style:table-cell-properties fo:padding="0cm" fo:border="none"/>
    </style:style>
    <style:style style:name="Таблица1.R41" style:family="table-cell">
      <style:table-cell-properties fo:padding="0cm" fo:border="none"/>
    </style:style>
    <style:style style:name="Таблица1.P42" style:family="table-cell">
      <style:table-cell-properties fo:padding="0cm" fo:border="none"/>
    </style:style>
    <style:style style:name="Таблица1.Q42" style:family="table-cell">
      <style:table-cell-properties fo:padding="0cm" fo:border="none"/>
    </style:style>
    <style:style style:name="Таблица1.R42" style:family="table-cell">
      <style:table-cell-properties fo:padding="0cm" fo:border="none"/>
    </style:style>
    <style:style style:name="Таблица1.P43" style:family="table-cell">
      <style:table-cell-properties fo:padding="0cm" fo:border="none"/>
    </style:style>
    <style:style style:name="Таблица1.Q43" style:family="table-cell">
      <style:table-cell-properties fo:padding="0cm" fo:border="none"/>
    </style:style>
    <style:style style:name="Таблица1.R43" style:family="table-cell">
      <style:table-cell-properties fo:padding="0cm" fo:border="none"/>
    </style:style>
    <style:style style:name="Таблица1.Q44" style:family="table-cell">
      <style:table-cell-properties fo:padding="0cm" fo:border="none"/>
    </style:style>
    <style:style style:name="Таблица1.R44" style:family="table-cell">
      <style:table-cell-properties fo:padding="0cm" fo:border="none"/>
    </style:style>
    <style:style style:name="Таблица1.Q45" style:family="table-cell">
      <style:table-cell-properties fo:padding="0cm" fo:border="none"/>
    </style:style>
    <style:style style:name="Таблица1.R45" style:family="table-cell">
      <style:table-cell-properties fo:padding="0cm" fo:border="none"/>
    </style:style>
    <style:style style:name="Таблица1.Q46" style:family="table-cell">
      <style:table-cell-properties fo:padding="0cm" fo:border="none"/>
    </style:style>
    <style:style style:name="Таблица1.R46" style:family="table-cell">
      <style:table-cell-properties fo:padding="0cm" fo:border="none"/>
    </style:style>
    <style:style style:name="Таблица1.Q47" style:family="table-cell">
      <style:table-cell-properties fo:padding="0cm" fo:border="none"/>
    </style:style>
    <style:style style:name="Таблица1.R47" style:family="table-cell">
      <style:table-cell-properties fo:padding="0cm" fo:border="none"/>
    </style:style>
    <style:style style:name="Таблица1.Q48" style:family="table-cell">
      <style:table-cell-properties fo:padding="0cm" fo:border="none"/>
    </style:style>
    <style:style style:name="Таблица1.R48" style:family="table-cell">
      <style:table-cell-properties fo:padding="0cm" fo:border="none"/>
    </style:style>
    <style:style style:name="Таблица1.Q49" style:family="table-cell">
      <style:table-cell-properties fo:padding="0cm" fo:border="none"/>
    </style:style>
    <style:style style:name="Таблица1.R49" style:family="table-cell">
      <style:table-cell-properties fo:padding="0cm" fo:border="none"/>
    </style:style>
    <style:style style:name="Таблица1.Q50" style:family="table-cell">
      <style:table-cell-properties fo:padding="0cm" fo:border="none"/>
    </style:style>
    <style:style style:name="Таблица1.R50" style:family="table-cell">
      <style:table-cell-properties fo:padding="0cm" fo:border="none"/>
    </style:style>
    <style:style style:name="Таблица1.Q51" style:family="table-cell">
      <style:table-cell-properties fo:padding="0cm" fo:border="none"/>
    </style:style>
    <style:style style:name="Таблица1.R51" style:family="table-cell">
      <style:table-cell-properties fo:padding="0cm" fo:border="none"/>
    </style:style>
    <style:style style:name="Таблица1.Q52" style:family="table-cell">
      <style:table-cell-properties fo:padding="0cm" fo:border="none"/>
    </style:style>
    <style:style style:name="Таблица1.R52" style:family="table-cell">
      <style:table-cell-properties fo:padding="0cm" fo:border="none"/>
    </style:style>
    <style:style style:name="Таблица1.Q53" style:family="table-cell">
      <style:table-cell-properties fo:padding="0cm" fo:border="none"/>
    </style:style>
    <style:style style:name="Таблица1.R53" style:family="table-cell">
      <style:table-cell-properties fo:padding="0cm" fo:border="none"/>
    </style:style>
    <style:style style:name="Таблица1.Q54" style:family="table-cell">
      <style:table-cell-properties fo:padding="0cm" fo:border="none"/>
    </style:style>
    <style:style style:name="Таблица1.R54" style:family="table-cell">
      <style:table-cell-properties fo:padding="0cm" fo:border="none"/>
    </style:style>
    <style:style style:name="Таблица1.Q55" style:family="table-cell">
      <style:table-cell-properties fo:padding="0cm" fo:border="none"/>
    </style:style>
    <style:style style:name="Таблица1.R55" style:family="table-cell">
      <style:table-cell-properties fo:padding="0cm" fo:border="none"/>
    </style:style>
    <style:style style:name="Таблица1.56" style:family="table-row">
      <style:table-row-properties style:min-row-height="0.489cm" fo:keep-together="auto"/>
    </style:style>
    <style:style style:name="Таблица1.P56" style:family="table-cell">
      <style:table-cell-properties fo:padding="0cm" fo:border="none"/>
    </style:style>
    <style:style style:name="Таблица1.Q56" style:family="table-cell">
      <style:table-cell-properties fo:padding="0cm" fo:border="none"/>
    </style:style>
    <style:style style:name="Таблица1.R56" style:family="table-cell">
      <style:table-cell-properties fo:padding="0cm" fo:border="none"/>
    </style:style>
    <style:style style:name="Таблица1.P57" style:family="table-cell">
      <style:table-cell-properties fo:padding="0cm" fo:border="none"/>
    </style:style>
    <style:style style:name="Таблица1.Q57" style:family="table-cell">
      <style:table-cell-properties fo:padding="0cm" fo:border="none"/>
    </style:style>
    <style:style style:name="Таблица1.R57" style:family="table-cell">
      <style:table-cell-properties fo:padding="0cm" fo:border="none"/>
    </style:style>
    <style:style style:name="Таблица1.P58" style:family="table-cell">
      <style:table-cell-properties fo:padding="0cm" fo:border="none"/>
    </style:style>
    <style:style style:name="Таблица1.Q58" style:family="table-cell">
      <style:table-cell-properties fo:padding="0cm" fo:border="none"/>
    </style:style>
    <style:style style:name="Таблица1.R58" style:family="table-cell">
      <style:table-cell-properties fo:padding="0cm" fo:border="none"/>
    </style:style>
    <style:style style:name="Таблица1.P59" style:family="table-cell">
      <style:table-cell-properties fo:padding="0cm" fo:border="none"/>
    </style:style>
    <style:style style:name="Таблица1.Q59" style:family="table-cell">
      <style:table-cell-properties fo:padding="0cm" fo:border="none"/>
    </style:style>
    <style:style style:name="Таблица1.R59" style:family="table-cell">
      <style:table-cell-properties fo:padding="0cm" fo:border="none"/>
    </style:style>
    <style:style style:name="Таблица1.Q60" style:family="table-cell">
      <style:table-cell-properties fo:padding="0cm" fo:border="none"/>
    </style:style>
    <style:style style:name="Таблица1.R60" style:family="table-cell">
      <style:table-cell-properties fo:padding="0cm" fo:border="none"/>
    </style:style>
    <style:style style:name="Таблица1.Q61" style:family="table-cell">
      <style:table-cell-properties fo:padding="0cm" fo:border="none"/>
    </style:style>
    <style:style style:name="Таблица1.R61" style:family="table-cell">
      <style:table-cell-properties fo:padding="0cm" fo:border="none"/>
    </style:style>
    <style:style style:name="Таблица1.Q62" style:family="table-cell">
      <style:table-cell-properties fo:padding="0cm" fo:border="none"/>
    </style:style>
    <style:style style:name="Таблица1.R62" style:family="table-cell">
      <style:table-cell-properties fo:padding="0cm" fo:border="none"/>
    </style:style>
    <style:style style:name="Таблица1.Q63" style:family="table-cell">
      <style:table-cell-properties fo:padding="0cm" fo:border="none"/>
    </style:style>
    <style:style style:name="Таблица1.R63" style:family="table-cell">
      <style:table-cell-properties fo:padding="0cm" fo:border="none"/>
    </style:style>
    <style:style style:name="Таблица1.64" style:family="table-row">
      <style:table-row-properties style:min-row-height="2.231cm" fo:keep-together="auto"/>
    </style:style>
    <style:style style:name="Таблица1.Q64" style:family="table-cell">
      <style:table-cell-properties fo:padding="0cm" fo:border="none"/>
    </style:style>
    <style:style style:name="Таблица1.R64" style:family="table-cell">
      <style:table-cell-properties fo:padding="0cm" fo:border="none"/>
    </style:style>
    <style:style style:name="Таблица1.65" style:family="table-row">
      <style:table-row-properties style:min-row-height="2.238cm" fo:keep-together="auto"/>
    </style:style>
    <style:style style:name="Таблица1.Q65" style:family="table-cell">
      <style:table-cell-properties fo:padding="0cm" fo:border="none"/>
    </style:style>
    <style:style style:name="Таблица1.R65" style:family="table-cell">
      <style:table-cell-properties fo:padding="0cm" fo:border="none"/>
    </style:style>
    <style:style style:name="Таблица1.66" style:family="table-row">
      <style:table-row-properties style:min-row-height="2.727cm" fo:keep-together="auto"/>
    </style:style>
    <style:style style:name="Таблица1.Q66" style:family="table-cell">
      <style:table-cell-properties fo:padding="0cm" fo:border="none"/>
    </style:style>
    <style:style style:name="Таблица1.R66" style:family="table-cell">
      <style:table-cell-properties fo:padding="0cm" fo:border="none"/>
    </style:style>
    <style:style style:name="Таблица1.Q67" style:family="table-cell">
      <style:table-cell-properties fo:padding="0cm" fo:border="none"/>
    </style:style>
    <style:style style:name="Таблица1.R67" style:family="table-cell">
      <style:table-cell-properties fo:padding="0cm" fo:border="none"/>
    </style:style>
    <style:style style:name="Таблица1.Q68" style:family="table-cell">
      <style:table-cell-properties fo:padding="0cm" fo:border="none"/>
    </style:style>
    <style:style style:name="Таблица1.R68" style:family="table-cell">
      <style:table-cell-properties fo:padding="0cm" fo:border="none"/>
    </style:style>
    <style:style style:name="Таблица1.Q69" style:family="table-cell">
      <style:table-cell-properties fo:padding="0cm" fo:border="none"/>
    </style:style>
    <style:style style:name="Таблица1.R69" style:family="table-cell">
      <style:table-cell-properties fo:padding="0cm" fo:border="none"/>
    </style:style>
    <style:style style:name="Таблица1.Q70" style:family="table-cell">
      <style:table-cell-properties fo:padding="0cm" fo:border="none"/>
    </style:style>
    <style:style style:name="Таблица1.R70" style:family="table-cell">
      <style:table-cell-properties fo:padding="0cm" fo:border="none"/>
    </style:style>
    <style:style style:name="Таблица1.Q71" style:family="table-cell">
      <style:table-cell-properties fo:padding="0cm" fo:border="none"/>
    </style:style>
    <style:style style:name="Таблица1.R71" style:family="table-cell">
      <style:table-cell-properties fo:padding="0cm" fo:border="none"/>
    </style:style>
    <style:style style:name="Таблица1.Q72" style:family="table-cell">
      <style:table-cell-properties fo:padding="0cm" fo:border="none"/>
    </style:style>
    <style:style style:name="Таблица1.R72" style:family="table-cell">
      <style:table-cell-properties fo:padding="0cm" fo:border="none"/>
    </style:style>
    <style:style style:name="Таблица1.Q73" style:family="table-cell">
      <style:table-cell-properties fo:padding="0cm" fo:border="none"/>
    </style:style>
    <style:style style:name="Таблица1.R73" style:family="table-cell">
      <style:table-cell-properties fo:padding="0cm" fo:border="none"/>
    </style:style>
    <style:style style:name="Таблица1.75" style:family="table-row">
      <style:table-row-properties style:min-row-height="2.713cm" fo:keep-together="auto"/>
    </style:style>
    <style:style style:name="Таблица1.79" style:family="table-row">
      <style:table-row-properties style:min-row-height="4.459cm" fo:keep-together="auto"/>
    </style:style>
    <style:style style:name="Таблица1.Q80" style:family="table-cell">
      <style:table-cell-properties fo:padding="0cm" fo:border="none"/>
    </style:style>
    <style:style style:name="Таблица1.R80" style:family="table-cell">
      <style:table-cell-properties fo:padding="0cm" fo:border="none"/>
    </style:style>
    <style:style style:name="Таблица1.Q81" style:family="table-cell">
      <style:table-cell-properties fo:padding="0cm" fo:border="none"/>
    </style:style>
    <style:style style:name="Таблица1.R81" style:family="table-cell">
      <style:table-cell-properties fo:padding="0cm" fo:border="none"/>
    </style:style>
    <style:style style:name="Таблица1.Q82" style:family="table-cell">
      <style:table-cell-properties fo:padding="0cm" fo:border="none"/>
    </style:style>
    <style:style style:name="Таблица1.R82" style:family="table-cell">
      <style:table-cell-properties fo:padding="0cm" fo:border="none"/>
    </style:style>
    <style:style style:name="Таблица1.Q83" style:family="table-cell">
      <style:table-cell-properties fo:padding="0cm" fo:border="none"/>
    </style:style>
    <style:style style:name="Таблица1.R83" style:family="table-cell">
      <style:table-cell-properties fo:padding="0cm" fo:border="none"/>
    </style:style>
    <style:style style:name="Таблица1.Q84" style:family="table-cell">
      <style:table-cell-properties fo:padding="0cm" fo:border="none"/>
    </style:style>
    <style:style style:name="Таблица1.R84" style:family="table-cell">
      <style:table-cell-properties fo:padding="0cm" fo:border="none"/>
    </style:style>
    <style:style style:name="Таблица1.Q85" style:family="table-cell">
      <style:table-cell-properties fo:padding="0cm" fo:border="none"/>
    </style:style>
    <style:style style:name="Таблица1.R85" style:family="table-cell">
      <style:table-cell-properties fo:padding="0cm" fo:border="none"/>
    </style:style>
    <style:style style:name="Таблица1.Q86" style:family="table-cell">
      <style:table-cell-properties fo:padding="0cm" fo:border="none"/>
    </style:style>
    <style:style style:name="Таблица1.R86" style:family="table-cell">
      <style:table-cell-properties fo:padding="0cm" fo:border="none"/>
    </style:style>
    <style:style style:name="Таблица1.Q87" style:family="table-cell">
      <style:table-cell-properties fo:padding="0cm" fo:border="none"/>
    </style:style>
    <style:style style:name="Таблица1.R87" style:family="table-cell">
      <style:table-cell-properties fo:padding="0cm" fo:border="none"/>
    </style:style>
    <style:style style:name="Таблица1.Q88" style:family="table-cell">
      <style:table-cell-properties fo:padding="0cm" fo:border="none"/>
    </style:style>
    <style:style style:name="Таблица1.R88" style:family="table-cell">
      <style:table-cell-properties fo:padding="0cm" fo:border="none"/>
    </style:style>
    <style:style style:name="Таблица1.Q89" style:family="table-cell">
      <style:table-cell-properties fo:padding="0cm" fo:border="none"/>
    </style:style>
    <style:style style:name="Таблица1.R89" style:family="table-cell">
      <style:table-cell-properties fo:padding="0cm" fo:border="none"/>
    </style:style>
    <style:style style:name="Таблица1.Q90" style:family="table-cell">
      <style:table-cell-properties fo:padding="0cm" fo:border="none"/>
    </style:style>
    <style:style style:name="Таблица1.R90" style:family="table-cell">
      <style:table-cell-properties fo:padding="0cm" fo:border="none"/>
    </style:style>
    <style:style style:name="Таблица1.Q91" style:family="table-cell">
      <style:table-cell-properties fo:padding="0cm" fo:border="none"/>
    </style:style>
    <style:style style:name="Таблица1.R91" style:family="table-cell">
      <style:table-cell-properties fo:padding="0cm" fo:border="none"/>
    </style:style>
    <style:style style:name="Таблица1.Q92" style:family="table-cell">
      <style:table-cell-properties fo:padding="0cm" fo:border="none"/>
    </style:style>
    <style:style style:name="Таблица1.R92" style:family="table-cell">
      <style:table-cell-properties fo:padding="0cm" fo:border="none"/>
    </style:style>
    <style:style style:name="Таблица1.Q93" style:family="table-cell">
      <style:table-cell-properties fo:padding="0cm" fo:border="none"/>
    </style:style>
    <style:style style:name="Таблица1.R93" style:family="table-cell">
      <style:table-cell-properties fo:padding="0cm" fo:border="none"/>
    </style:style>
    <style:style style:name="Таблица1.Q94" style:family="table-cell">
      <style:table-cell-properties fo:padding="0cm" fo:border="none"/>
    </style:style>
    <style:style style:name="Таблица1.R94" style:family="table-cell">
      <style:table-cell-properties fo:padding="0cm" fo:border="none"/>
    </style:style>
    <style:style style:name="Таблица1.Q95" style:family="table-cell">
      <style:table-cell-properties fo:padding="0cm" fo:border="none"/>
    </style:style>
    <style:style style:name="Таблица1.R95" style:family="table-cell">
      <style:table-cell-properties fo:padding="0cm" fo:border="none"/>
    </style:style>
    <style:style style:name="Таблица1.N109" style:family="table-cell">
      <style:table-cell-properties fo:padding="0cm" fo:border="none"/>
    </style:style>
    <style:style style:name="Таблица1.O109" style:family="table-cell">
      <style:table-cell-properties fo:padding="0cm" fo:border="none"/>
    </style:style>
    <style:style style:name="Таблица1.P109" style:family="table-cell">
      <style:table-cell-properties fo:padding="0cm" fo:border="none"/>
    </style:style>
    <style:style style:name="Таблица1.P109" style:family="table-cell">
      <style:table-cell-properties fo:padding="0cm" fo:border="none"/>
    </style:style>
    <style:style style:name="Таблица1.Q109" style:family="table-cell">
      <style:table-cell-properties fo:padding="0cm" fo:border="none"/>
    </style:style>
    <style:style style:name="Таблица1.R109" style:family="table-cell">
      <style:table-cell-properties fo:padding="0cm" fo:border="none"/>
    </style:style>
    <style:style style:name="Таблица1.131" style:family="table-row">
      <style:table-row-properties style:min-row-height="0.556cm" fo:keep-together="auto"/>
    </style:style>
    <style:style style:name="Таблица1.Q132" style:family="table-cell">
      <style:table-cell-properties fo:padding="0cm" fo:border="none"/>
    </style:style>
    <style:style style:name="Таблица1.R132" style:family="table-cell">
      <style:table-cell-properties fo:padding="0cm" fo:border="none"/>
    </style:style>
    <style:style style:name="Таблица1.Q133" style:family="table-cell">
      <style:table-cell-properties fo:padding="0cm" fo:border="none"/>
    </style:style>
    <style:style style:name="Таблица1.R133" style:family="table-cell">
      <style:table-cell-properties fo:padding="0cm" fo:border="none"/>
    </style:style>
    <style:style style:name="Таблица1.Q134" style:family="table-cell">
      <style:table-cell-properties fo:padding="0cm" fo:border="none"/>
    </style:style>
    <style:style style:name="Таблица1.R134" style:family="table-cell">
      <style:table-cell-properties fo:padding="0cm" fo:border="none"/>
    </style:style>
    <style:style style:name="Таблица1.Q135" style:family="table-cell">
      <style:table-cell-properties fo:padding="0cm" fo:border="none"/>
    </style:style>
    <style:style style:name="Таблица1.R135" style:family="table-cell">
      <style:table-cell-properties fo:padding="0cm" fo:border="none"/>
    </style:style>
    <style:style style:name="Таблица1.Q136" style:family="table-cell">
      <style:table-cell-properties fo:padding="0cm" fo:border="none"/>
    </style:style>
    <style:style style:name="Таблица1.R136" style:family="table-cell">
      <style:table-cell-properties fo:padding="0cm" fo:border="none"/>
    </style:style>
    <style:style style:name="Таблица1.Q137" style:family="table-cell">
      <style:table-cell-properties fo:padding="0cm" fo:border="none"/>
    </style:style>
    <style:style style:name="Таблица1.R137" style:family="table-cell">
      <style:table-cell-properties fo:padding="0cm" fo:border="none"/>
    </style:style>
    <style:style style:name="Таблица1.Q138" style:family="table-cell">
      <style:table-cell-properties fo:padding="0cm" fo:border="none"/>
    </style:style>
    <style:style style:name="Таблица1.R138" style:family="table-cell">
      <style:table-cell-properties fo:padding="0cm" fo:border="none"/>
    </style:style>
    <style:style style:name="Таблица1.Q139" style:family="table-cell">
      <style:table-cell-properties fo:padding="0cm" fo:border="none"/>
    </style:style>
    <style:style style:name="Таблица1.R139" style:family="table-cell">
      <style:table-cell-properties fo:padding="0cm" fo:border="none"/>
    </style:style>
    <style:style style:name="Таблица1.140" style:family="table-row">
      <style:table-row-properties style:min-row-height="1.309cm" fo:keep-together="auto"/>
    </style:style>
    <style:style style:name="Таблица1.Q140" style:family="table-cell">
      <style:table-cell-properties fo:padding="0cm" fo:border="none"/>
    </style:style>
    <style:style style:name="Таблица1.R140" style:family="table-cell">
      <style:table-cell-properties fo:padding="0cm" fo:border="none"/>
    </style:style>
    <style:style style:name="Таблица1.Q141" style:family="table-cell">
      <style:table-cell-properties fo:padding="0cm" fo:border="none"/>
    </style:style>
    <style:style style:name="Таблица1.R141" style:family="table-cell">
      <style:table-cell-properties fo:padding="0cm" fo:border="none"/>
    </style:style>
    <style:style style:name="Таблица1.Q142" style:family="table-cell">
      <style:table-cell-properties fo:padding="0cm" fo:border="none"/>
    </style:style>
    <style:style style:name="Таблица1.R142" style:family="table-cell">
      <style:table-cell-properties fo:padding="0cm" fo:border="none"/>
    </style:style>
    <style:style style:name="Таблица1.Q143" style:family="table-cell">
      <style:table-cell-properties fo:padding="0cm" fo:border="none"/>
    </style:style>
    <style:style style:name="Таблица1.R143" style:family="table-cell">
      <style:table-cell-properties fo:padding="0cm" fo:border="none"/>
    </style:style>
    <style:style style:name="Таблица1.Q144" style:family="table-cell">
      <style:table-cell-properties fo:padding="0cm" fo:border="none"/>
    </style:style>
    <style:style style:name="Таблица1.R144" style:family="table-cell">
      <style:table-cell-properties fo:padding="0cm" fo:border="none"/>
    </style:style>
    <style:style style:name="Таблица1.Q145" style:family="table-cell">
      <style:table-cell-properties fo:padding="0cm" fo:border="none"/>
    </style:style>
    <style:style style:name="Таблица1.R145" style:family="table-cell">
      <style:table-cell-properties fo:padding="0cm" fo:border="none"/>
    </style:style>
    <style:style style:name="Таблица1.Q146" style:family="table-cell">
      <style:table-cell-properties fo:padding="0cm" fo:border="none"/>
    </style:style>
    <style:style style:name="Таблица1.R146" style:family="table-cell">
      <style:table-cell-properties fo:padding="0cm" fo:border="none"/>
    </style:style>
    <style:style style:name="Таблица1.Q147" style:family="table-cell">
      <style:table-cell-properties fo:padding="0cm" fo:border="none"/>
    </style:style>
    <style:style style:name="Таблица1.R147" style:family="table-cell">
      <style:table-cell-properties fo:padding="0cm" fo:border="none"/>
    </style:style>
    <style:style style:name="Таблица1.Q148" style:family="table-cell">
      <style:table-cell-properties fo:padding="0cm" fo:border="none"/>
    </style:style>
    <style:style style:name="Таблица1.R148" style:family="table-cell">
      <style:table-cell-properties fo:padding="0cm" fo:border="none"/>
    </style:style>
    <style:style style:name="Таблица1.Q149" style:family="table-cell">
      <style:table-cell-properties fo:padding="0cm" fo:border="none"/>
    </style:style>
    <style:style style:name="Таблица1.R149" style:family="table-cell">
      <style:table-cell-properties fo:padding="0cm" fo:border="none"/>
    </style:style>
    <style:style style:name="Таблица1.Q150" style:family="table-cell">
      <style:table-cell-properties fo:padding="0cm" fo:border="none"/>
    </style:style>
    <style:style style:name="Таблица1.R150" style:family="table-cell">
      <style:table-cell-properties fo:padding="0cm" fo:border="none"/>
    </style:style>
    <style:style style:name="Таблица1.Q151" style:family="table-cell">
      <style:table-cell-properties fo:padding="0cm" fo:border="none"/>
    </style:style>
    <style:style style:name="Таблица1.R151" style:family="table-cell">
      <style:table-cell-properties fo:padding="0cm" fo:border="none"/>
    </style:style>
    <style:style style:name="Таблица1.Q152" style:family="table-cell">
      <style:table-cell-properties fo:padding="0cm" fo:border="none"/>
    </style:style>
    <style:style style:name="Таблица1.R152" style:family="table-cell">
      <style:table-cell-properties fo:padding="0cm" fo:border="none"/>
    </style:style>
    <style:style style:name="Таблица1.Q153" style:family="table-cell">
      <style:table-cell-properties fo:padding="0cm" fo:border="none"/>
    </style:style>
    <style:style style:name="Таблица1.R153" style:family="table-cell">
      <style:table-cell-properties fo:padding="0cm" fo:border="none"/>
    </style:style>
    <style:style style:name="Таблица1.Q154" style:family="table-cell">
      <style:table-cell-properties fo:padding="0cm" fo:border="none"/>
    </style:style>
    <style:style style:name="Таблица1.R154" style:family="table-cell">
      <style:table-cell-properties fo:padding="0cm" fo:border="none"/>
    </style:style>
    <style:style style:name="Таблица1.Q155" style:family="table-cell">
      <style:table-cell-properties fo:padding="0cm" fo:border="none"/>
    </style:style>
    <style:style style:name="Таблица1.R155" style:family="table-cell">
      <style:table-cell-properties fo:padding="0cm" fo:border="none"/>
    </style:style>
    <style:style style:name="Таблица1.Q156" style:family="table-cell">
      <style:table-cell-properties fo:padding="0cm" fo:border="none"/>
    </style:style>
    <style:style style:name="Таблица1.R156" style:family="table-cell">
      <style:table-cell-properties fo:padding="0cm" fo:border="none"/>
    </style:style>
    <style:style style:name="Таблица1.Q157" style:family="table-cell">
      <style:table-cell-properties fo:padding="0cm" fo:border="none"/>
    </style:style>
    <style:style style:name="Таблица1.R157" style:family="table-cell">
      <style:table-cell-properties fo:padding="0cm" fo:border="none"/>
    </style:style>
    <style:style style:name="Таблица1.Q158" style:family="table-cell">
      <style:table-cell-properties fo:padding="0cm" fo:border="none"/>
    </style:style>
    <style:style style:name="Таблица1.R158" style:family="table-cell">
      <style:table-cell-properties fo:padding="0cm" fo:border="none"/>
    </style:style>
    <style:style style:name="Таблица1.159" style:family="table-row">
      <style:table-row-properties fo:keep-together="always"/>
    </style:style>
    <style:style style:name="Таблица1.Q159" style:family="table-cell">
      <style:table-cell-properties fo:padding="0cm" fo:border="none"/>
    </style:style>
    <style:style style:name="Таблица1.R159" style:family="table-cell">
      <style:table-cell-properties fo:padding="0cm" fo:border="none"/>
    </style:style>
    <style:style style:name="Таблица1.160" style:family="table-row">
      <style:table-row-properties fo:keep-together="always"/>
    </style:style>
    <style:style style:name="Таблица1.Q160" style:family="table-cell">
      <style:table-cell-properties fo:padding="0cm" fo:border="none"/>
    </style:style>
    <style:style style:name="Таблица1.R160" style:family="table-cell">
      <style:table-cell-properties fo:padding="0cm" fo:border="none"/>
    </style:style>
    <style:style style:name="Таблица1.Q161" style:family="table-cell">
      <style:table-cell-properties fo:padding="0cm" fo:border="none"/>
    </style:style>
    <style:style style:name="Таблица1.R161" style:family="table-cell">
      <style:table-cell-properties fo:padding="0cm" fo:border="none"/>
    </style:style>
    <style:style style:name="Таблица1.Q162" style:family="table-cell">
      <style:table-cell-properties fo:padding="0cm" fo:border="none"/>
    </style:style>
    <style:style style:name="Таблица1.R162" style:family="table-cell">
      <style:table-cell-properties fo:padding="0cm" fo:border="none"/>
    </style:style>
    <style:style style:name="Таблица1.Q163" style:family="table-cell">
      <style:table-cell-properties fo:padding="0cm" fo:border="none"/>
    </style:style>
    <style:style style:name="Таблица1.R163" style:family="table-cell">
      <style:table-cell-properties fo:padding="0cm" fo:border="none"/>
    </style:style>
    <style:style style:name="Таблица1.Q164" style:family="table-cell">
      <style:table-cell-properties fo:padding="0cm" fo:border="none"/>
    </style:style>
    <style:style style:name="Таблица1.R164" style:family="table-cell">
      <style:table-cell-properties fo:padding="0cm" fo:border="none"/>
    </style:style>
    <style:style style:name="Таблица1.Q165" style:family="table-cell">
      <style:table-cell-properties fo:padding="0cm" fo:border="none"/>
    </style:style>
    <style:style style:name="Таблица1.R165" style:family="table-cell">
      <style:table-cell-properties fo:padding="0cm" fo:border="none"/>
    </style:style>
    <style:style style:name="Таблица1.Q166" style:family="table-cell">
      <style:table-cell-properties fo:padding="0cm" fo:border="none"/>
    </style:style>
    <style:style style:name="Таблица1.R166" style:family="table-cell">
      <style:table-cell-properties fo:padding="0cm" fo:border="none"/>
    </style:style>
    <style:style style:name="Таблица1.Q167" style:family="table-cell">
      <style:table-cell-properties fo:padding="0cm" fo:border="none"/>
    </style:style>
    <style:style style:name="Таблица1.R167" style:family="table-cell">
      <style:table-cell-properties fo:padding="0cm" fo:border="none"/>
    </style:style>
    <style:style style:name="Таблица1.Q168" style:family="table-cell">
      <style:table-cell-properties fo:padding="0cm" fo:border="none"/>
    </style:style>
    <style:style style:name="Таблица1.R168" style:family="table-cell">
      <style:table-cell-properties fo:padding="0cm" fo:border="none"/>
    </style:style>
    <style:style style:name="Таблица1.Q169" style:family="table-cell">
      <style:table-cell-properties fo:padding="0cm" fo:border="none"/>
    </style:style>
    <style:style style:name="Таблица1.R169" style:family="table-cell">
      <style:table-cell-properties fo:padding="0cm" fo:border="none"/>
    </style:style>
    <style:style style:name="Таблица1.Q170" style:family="table-cell">
      <style:table-cell-properties fo:padding="0cm" fo:border="none"/>
    </style:style>
    <style:style style:name="Таблица1.R170" style:family="table-cell">
      <style:table-cell-properties fo:padding="0cm" fo:border="none"/>
    </style:style>
    <style:style style:name="Таблица1.Q171" style:family="table-cell">
      <style:table-cell-properties fo:padding="0cm" fo:border="none"/>
    </style:style>
    <style:style style:name="Таблица1.R171" style:family="table-cell">
      <style:table-cell-properties fo:padding="0cm" fo:border="none"/>
    </style:style>
    <style:style style:name="Таблица1.Q172" style:family="table-cell">
      <style:table-cell-properties fo:padding="0cm" fo:border="none"/>
    </style:style>
    <style:style style:name="Таблица1.R172" style:family="table-cell">
      <style:table-cell-properties fo:padding="0cm" fo:border="none"/>
    </style:style>
    <style:style style:name="Таблица1.Q173" style:family="table-cell">
      <style:table-cell-properties fo:padding="0cm" fo:border="none"/>
    </style:style>
    <style:style style:name="Таблица1.R173" style:family="table-cell">
      <style:table-cell-properties fo:padding="0cm" fo:border="none"/>
    </style:style>
    <style:style style:name="Таблица1.Q174" style:family="table-cell">
      <style:table-cell-properties fo:padding="0cm" fo:border="none"/>
    </style:style>
    <style:style style:name="Таблица1.R174" style:family="table-cell">
      <style:table-cell-properties fo:padding="0cm" fo:border="none"/>
    </style:style>
    <style:style style:name="Таблица1.Q175" style:family="table-cell">
      <style:table-cell-properties fo:padding="0cm" fo:border="none"/>
    </style:style>
    <style:style style:name="Таблица1.R175" style:family="table-cell">
      <style:table-cell-properties fo:padding="0cm" fo:border="none"/>
    </style:style>
    <style:style style:name="Таблица1.Q176" style:family="table-cell">
      <style:table-cell-properties fo:padding="0cm" fo:border="none"/>
    </style:style>
    <style:style style:name="Таблица1.R176" style:family="table-cell">
      <style:table-cell-properties fo:padding="0cm" fo:border="none"/>
    </style:style>
    <style:style style:name="Таблица1.Q177" style:family="table-cell">
      <style:table-cell-properties fo:padding="0cm" fo:border="none"/>
    </style:style>
    <style:style style:name="Таблица1.R177" style:family="table-cell">
      <style:table-cell-properties fo:padding="0cm" fo:border="none"/>
    </style:style>
    <style:style style:name="Таблица1.Q178" style:family="table-cell">
      <style:table-cell-properties fo:padding="0cm" fo:border="none"/>
    </style:style>
    <style:style style:name="Таблица1.R178" style:family="table-cell">
      <style:table-cell-properties fo:padding="0cm" fo:border="none"/>
    </style:style>
    <style:style style:name="Таблица1.Q179" style:family="table-cell">
      <style:table-cell-properties fo:padding="0cm" fo:border="none"/>
    </style:style>
    <style:style style:name="Таблица1.R179" style:family="table-cell">
      <style:table-cell-properties fo:padding="0cm" fo:border="none"/>
    </style:style>
    <style:style style:name="Таблица1.Q180" style:family="table-cell">
      <style:table-cell-properties fo:padding="0cm" fo:border="none"/>
    </style:style>
    <style:style style:name="Таблица1.R180" style:family="table-cell">
      <style:table-cell-properties fo:padding="0cm" fo:border="none"/>
    </style:style>
    <style:style style:name="Таблица1.Q181" style:family="table-cell">
      <style:table-cell-properties fo:padding="0cm" fo:border="none"/>
    </style:style>
    <style:style style:name="Таблица1.R181" style:family="table-cell">
      <style:table-cell-properties fo:padding="0cm" fo:border="none"/>
    </style:style>
    <style:style style:name="Таблица1.Q182" style:family="table-cell">
      <style:table-cell-properties fo:padding="0cm" fo:border="none"/>
    </style:style>
    <style:style style:name="Таблица1.R182" style:family="table-cell">
      <style:table-cell-properties fo:padding="0cm" fo:border="none"/>
    </style:style>
    <style:style style:name="Таблица1.Q183" style:family="table-cell">
      <style:table-cell-properties fo:padding="0cm" fo:border="none"/>
    </style:style>
    <style:style style:name="Таблица1.R183" style:family="table-cell">
      <style:table-cell-properties fo:padding="0cm" fo:border="none"/>
    </style:style>
    <style:style style:name="Таблица1.Q184" style:family="table-cell">
      <style:table-cell-properties fo:padding="0cm" fo:border="none"/>
    </style:style>
    <style:style style:name="Таблица1.R184" style:family="table-cell">
      <style:table-cell-properties fo:padding="0cm" fo:border="none"/>
    </style:style>
    <style:style style:name="Таблица1.Q185" style:family="table-cell">
      <style:table-cell-properties fo:padding="0cm" fo:border="none"/>
    </style:style>
    <style:style style:name="Таблица1.R185" style:family="table-cell">
      <style:table-cell-properties fo:padding="0cm" fo:border="none"/>
    </style:style>
    <style:style style:name="Таблица1.Q186" style:family="table-cell">
      <style:table-cell-properties fo:padding="0cm" fo:border="none"/>
    </style:style>
    <style:style style:name="Таблица1.R186" style:family="table-cell">
      <style:table-cell-properties fo:padding="0cm" fo:border="none"/>
    </style:style>
    <style:style style:name="Таблица1.Q187" style:family="table-cell">
      <style:table-cell-properties fo:padding="0cm" fo:border="none"/>
    </style:style>
    <style:style style:name="Таблица1.R187" style:family="table-cell">
      <style:table-cell-properties fo:padding="0cm" fo:border="none"/>
    </style:style>
    <style:style style:name="Таблица1.Q188" style:family="table-cell">
      <style:table-cell-properties fo:padding="0cm" fo:border="none"/>
    </style:style>
    <style:style style:name="Таблица1.R188" style:family="table-cell">
      <style:table-cell-properties fo:padding="0cm" fo:border="none"/>
    </style:style>
    <style:style style:name="Таблица1.Q189" style:family="table-cell">
      <style:table-cell-properties fo:padding="0cm" fo:border="none"/>
    </style:style>
    <style:style style:name="Таблица1.R189" style:family="table-cell">
      <style:table-cell-properties fo:padding="0cm" fo:border="none"/>
    </style:style>
    <style:style style:name="Таблица1.Q190" style:family="table-cell">
      <style:table-cell-properties fo:padding="0cm" fo:border="none"/>
    </style:style>
    <style:style style:name="Таблица1.R190" style:family="table-cell">
      <style:table-cell-properties fo:padding="0cm" fo:border="none"/>
    </style:style>
    <style:style style:name="Таблица1.Q191" style:family="table-cell">
      <style:table-cell-properties fo:padding="0cm" fo:border="none"/>
    </style:style>
    <style:style style:name="Таблица1.R191" style:family="table-cell">
      <style:table-cell-properties fo:padding="0cm" fo:border="none"/>
    </style:style>
    <style:style style:name="Таблица1.Q192" style:family="table-cell">
      <style:table-cell-properties fo:padding="0cm" fo:border="none"/>
    </style:style>
    <style:style style:name="Таблица1.R192" style:family="table-cell">
      <style:table-cell-properties fo:padding="0cm" fo:border="none"/>
    </style:style>
    <style:style style:name="Таблица1.Q193" style:family="table-cell">
      <style:table-cell-properties fo:padding="0cm" fo:border="none"/>
    </style:style>
    <style:style style:name="Таблица1.R193" style:family="table-cell">
      <style:table-cell-properties fo:padding="0cm" fo:border="none"/>
    </style:style>
    <style:style style:name="Таблица1.Q194" style:family="table-cell">
      <style:table-cell-properties fo:padding="0cm" fo:border="none"/>
    </style:style>
    <style:style style:name="Таблица1.R194" style:family="table-cell">
      <style:table-cell-properties fo:padding="0cm" fo:border="none"/>
    </style:style>
    <style:style style:name="Таблица1.Q195" style:family="table-cell">
      <style:table-cell-properties fo:padding="0cm" fo:border="none"/>
    </style:style>
    <style:style style:name="Таблица1.R195" style:family="table-cell">
      <style:table-cell-properties fo:padding="0cm" fo:border="none"/>
    </style:style>
    <style:style style:name="Таблица1.Q196" style:family="table-cell">
      <style:table-cell-properties fo:padding="0cm" fo:border="none"/>
    </style:style>
    <style:style style:name="Таблица1.R196" style:family="table-cell">
      <style:table-cell-properties fo:padding="0cm" fo:border="none"/>
    </style:style>
    <style:style style:name="Таблица1.Q197" style:family="table-cell">
      <style:table-cell-properties fo:padding="0cm" fo:border="none"/>
    </style:style>
    <style:style style:name="Таблица1.R197" style:family="table-cell">
      <style:table-cell-properties fo:padding="0cm" fo:border="none"/>
    </style:style>
    <style:style style:name="Таблица1.Q198" style:family="table-cell">
      <style:table-cell-properties fo:padding="0cm" fo:border="none"/>
    </style:style>
    <style:style style:name="Таблица1.R198" style:family="table-cell">
      <style:table-cell-properties fo:padding="0cm" fo:border="none"/>
    </style:style>
    <style:style style:name="Таблица1.Q199" style:family="table-cell">
      <style:table-cell-properties fo:padding="0cm" fo:border="none"/>
    </style:style>
    <style:style style:name="Таблица1.R199" style:family="table-cell">
      <style:table-cell-properties fo:padding="0cm" fo:border="none"/>
    </style:style>
    <style:style style:name="Таблица1.Q200" style:family="table-cell">
      <style:table-cell-properties fo:padding="0cm" fo:border="none"/>
    </style:style>
    <style:style style:name="Таблица1.R200" style:family="table-cell">
      <style:table-cell-properties fo:padding="0cm" fo:border="none"/>
    </style:style>
    <style:style style:name="Таблица1.Q201" style:family="table-cell">
      <style:table-cell-properties fo:padding="0cm" fo:border="none"/>
    </style:style>
    <style:style style:name="Таблица1.R201" style:family="table-cell">
      <style:table-cell-properties fo:padding="0cm" fo:border="none"/>
    </style:style>
    <style:style style:name="Таблица1.Q202" style:family="table-cell">
      <style:table-cell-properties fo:padding="0cm" fo:border="none"/>
    </style:style>
    <style:style style:name="Таблица1.R202" style:family="table-cell">
      <style:table-cell-properties fo:padding="0cm" fo:border="none"/>
    </style:style>
    <style:style style:name="Таблица1.Q203" style:family="table-cell">
      <style:table-cell-properties fo:padding="0cm" fo:border="none"/>
    </style:style>
    <style:style style:name="Таблица1.R203" style:family="table-cell">
      <style:table-cell-properties fo:padding="0cm" fo:border="none"/>
    </style:style>
    <style:style style:name="Таблица1.Q204" style:family="table-cell">
      <style:table-cell-properties fo:padding="0cm" fo:border="none"/>
    </style:style>
    <style:style style:name="Таблица1.R204" style:family="table-cell">
      <style:table-cell-properties fo:padding="0cm" fo:border="none"/>
    </style:style>
    <style:style style:name="Таблица1.Q205" style:family="table-cell">
      <style:table-cell-properties fo:padding="0cm" fo:border="none"/>
    </style:style>
    <style:style style:name="Таблица1.R205" style:family="table-cell">
      <style:table-cell-properties fo:padding="0cm" fo:border="none"/>
    </style:style>
    <style:style style:name="Таблица1.Q206" style:family="table-cell">
      <style:table-cell-properties fo:padding="0cm" fo:border="none"/>
    </style:style>
    <style:style style:name="Таблица1.R206" style:family="table-cell">
      <style:table-cell-properties fo:padding="0cm" fo:border="none"/>
    </style:style>
    <style:style style:name="Таблица1.Q207" style:family="table-cell">
      <style:table-cell-properties fo:padding="0cm" fo:border="none"/>
    </style:style>
    <style:style style:name="Таблица1.R207" style:family="table-cell">
      <style:table-cell-properties fo:padding="0cm" fo:border="none"/>
    </style:style>
    <style:style style:name="Таблица1.Q208" style:family="table-cell">
      <style:table-cell-properties fo:padding="0cm" fo:border="none"/>
    </style:style>
    <style:style style:name="Таблица1.R208" style:family="table-cell">
      <style:table-cell-properties fo:padding="0cm" fo:border="none"/>
    </style:style>
    <style:style style:name="Таблица1.Q209" style:family="table-cell">
      <style:table-cell-properties fo:padding="0cm" fo:border="none"/>
    </style:style>
    <style:style style:name="Таблица1.R209" style:family="table-cell">
      <style:table-cell-properties fo:padding="0cm" fo:border="none"/>
    </style:style>
    <style:style style:name="Таблица1.Q210" style:family="table-cell">
      <style:table-cell-properties fo:padding="0cm" fo:border="none"/>
    </style:style>
    <style:style style:name="Таблица1.R210" style:family="table-cell">
      <style:table-cell-properties fo:padding="0cm" fo:border="none"/>
    </style:style>
    <style:style style:name="Таблица1.Q211" style:family="table-cell">
      <style:table-cell-properties fo:padding="0cm" fo:border="none"/>
    </style:style>
    <style:style style:name="Таблица1.R211" style:family="table-cell">
      <style:table-cell-properties fo:padding="0cm" fo:border="none"/>
    </style:style>
    <style:style style:name="Таблица1.Q212" style:family="table-cell">
      <style:table-cell-properties fo:padding="0cm" fo:border="none"/>
    </style:style>
    <style:style style:name="Таблица1.R212" style:family="table-cell">
      <style:table-cell-properties fo:padding="0cm" fo:border="none"/>
    </style:style>
    <style:style style:name="Таблица1.Q213" style:family="table-cell">
      <style:table-cell-properties fo:padding="0cm" fo:border="none"/>
    </style:style>
    <style:style style:name="Таблица1.R213" style:family="table-cell">
      <style:table-cell-properties fo:padding="0cm" fo:border="none"/>
    </style:style>
    <style:style style:name="Таблица1.Q214" style:family="table-cell">
      <style:table-cell-properties fo:padding="0cm" fo:border="none"/>
    </style:style>
    <style:style style:name="Таблица1.R214" style:family="table-cell">
      <style:table-cell-properties fo:padding="0cm" fo:border="none"/>
    </style:style>
    <style:style style:name="Таблица1.Q215" style:family="table-cell">
      <style:table-cell-properties fo:padding="0cm" fo:border="none"/>
    </style:style>
    <style:style style:name="Таблица1.R215" style:family="table-cell">
      <style:table-cell-properties fo:padding="0cm" fo:border="none"/>
    </style:style>
    <style:style style:name="Таблица1.Q216" style:family="table-cell">
      <style:table-cell-properties fo:padding="0cm" fo:border="none"/>
    </style:style>
    <style:style style:name="Таблица1.R216" style:family="table-cell">
      <style:table-cell-properties fo:padding="0cm" fo:border="none"/>
    </style:style>
    <style:style style:name="Таблица1.Q217" style:family="table-cell">
      <style:table-cell-properties fo:padding="0cm" fo:border="none"/>
    </style:style>
    <style:style style:name="Таблица1.R217" style:family="table-cell">
      <style:table-cell-properties fo:padding="0cm" fo:border="none"/>
    </style:style>
    <style:style style:name="Таблица1.Q218" style:family="table-cell">
      <style:table-cell-properties fo:padding="0cm" fo:border="none"/>
    </style:style>
    <style:style style:name="Таблица1.R218" style:family="table-cell">
      <style:table-cell-properties fo:padding="0cm" fo:border="none"/>
    </style:style>
    <style:style style:name="Таблица1.Q219" style:family="table-cell">
      <style:table-cell-properties fo:padding="0cm" fo:border="none"/>
    </style:style>
    <style:style style:name="Таблица1.R219" style:family="table-cell">
      <style:table-cell-properties fo:padding="0cm" fo:border="none"/>
    </style:style>
    <style:style style:name="Таблица1.Q220" style:family="table-cell">
      <style:table-cell-properties fo:padding="0cm" fo:border="none"/>
    </style:style>
    <style:style style:name="Таблица1.R220" style:family="table-cell">
      <style:table-cell-properties fo:padding="0cm" fo:border="none"/>
    </style:style>
    <style:style style:name="Таблица1.Q221" style:family="table-cell">
      <style:table-cell-properties fo:padding="0cm" fo:border="none"/>
    </style:style>
    <style:style style:name="Таблица1.R221" style:family="table-cell">
      <style:table-cell-properties fo:padding="0cm" fo:border="none"/>
    </style:style>
    <style:style style:name="Таблица1.Q222" style:family="table-cell">
      <style:table-cell-properties fo:padding="0cm" fo:border="none"/>
    </style:style>
    <style:style style:name="Таблица1.R222" style:family="table-cell">
      <style:table-cell-properties fo:padding="0cm" fo:border="none"/>
    </style:style>
    <style:style style:name="Таблица1.Q223" style:family="table-cell">
      <style:table-cell-properties fo:padding="0cm" fo:border="none"/>
    </style:style>
    <style:style style:name="Таблица1.R223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line-height-at-least="0.353cm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line-height-at-least="0.353cm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line-height-at-least="0.353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353cm" style:snap-to-layout-grid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 style:list-style-name="WWNum3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style:line-height-at-least="0.353cm" style:snap-to-layout-grid="false"/>
      <style:text-properties style:font-name="Times New Roman" fo:font-size="12pt" style:font-name-asian="Times New Roman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style:line-height-at-least="0.353cm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style:line-height-at-least="0.353cm" style:snap-to-layout-grid="false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 style:snap-to-layout-grid="false"/>
      <style:text-properties fo:language="en" fo:country="US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 style:list-style-name="WWNum3"/>
    <style:style style:name="P27" style:family="paragraph" style:parent-style-name="Standard">
      <style:paragraph-properties fo:margin-top="0cm" fo:margin-bottom="0cm" loext:contextual-spacing="false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3" style:family="paragraph" style:parent-style-name="Standard">
      <style:paragraph-properties fo:margin-top="0cm" fo:margin-bottom="0cm" loext:contextual-spacing="false" fo:line-height="100%" fo:orphans="0" fo:widows="0"/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snap-to-layout-gri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style:font-size-asian="13pt" style:font-size-complex="13pt"/>
    </style:style>
    <style:style style:name="P46" style:family="paragraph" style:parent-style-name="Standard">
      <style:paragraph-properties fo:margin-top="0cm" fo:margin-bottom="0cm" loext:contextual-spacing="false" style:snap-to-layout-grid="false"/>
    </style:style>
    <style:style style:name="P4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53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54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snap-to-layout-grid="false"/>
    </style:style>
    <style:style style:name="P56" style:family="paragraph" style:parent-style-name="Standard">
      <style:paragraph-properties fo:margin-left="0cm" fo:margin-right="0.132cm" fo:margin-top="0.212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top="0.494cm" fo:margin-bottom="0.21cm" loext:contextual-spacing="false"/>
    </style:style>
    <style:style style:name="P58" style:family="paragraph" style:parent-style-name="Standard">
      <style:paragraph-properties fo:margin-top="0.494cm" fo:margin-bottom="0.2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.494cm" fo:margin-bottom="0.21cm" loext:contextual-spacing="false" fo:text-align="center" style:justify-single-word="false"/>
    </style:style>
    <style:style style:name="P60" style:family="paragraph" style:parent-style-name="Standard">
      <style:paragraph-properties fo:margin-left="13.503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635cm" fo:margin-right="0cm" fo:text-indent="0cm" style:auto-text-indent="false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/>
    </style:style>
    <style:style style:name="P64" style:family="paragraph" style:parent-style-name="Heading_20_1">
      <style:paragraph-properties fo:margin-top="0cm" fo:margin-bottom="0cm" loext:contextual-spacing="false"/>
    </style:style>
    <style:style style:name="P65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66" style:family="paragraph" style:parent-style-name="Heading_20_1">
      <style:paragraph-properties fo:margin-top="0cm" fo:margin-bottom="0cm" loext:contextual-spacing="false"/>
      <style:text-properties fo:font-size="12pt" fo:language="en" fo:country="US" style:font-size-asian="12pt" style:font-size-complex="12pt"/>
    </style:style>
    <style:style style:name="P67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68" style:family="paragraph" style:parent-style-name="Table_20_Contents">
      <style:paragraph-properties style:snap-to-layout-grid="false"/>
    </style:style>
    <style:style style:name="P69" style:family="paragraph" style:parent-style-name="Знак_20_Знак_20_Знак_20_Знак">
      <style:paragraph-properties fo:margin-top="0cm" fo:margin-bottom="0cm" loext:contextual-spacing="false" fo:line-height="100%"/>
    </style:style>
    <style:style style:name="P70" style:family="paragraph" style:parent-style-name="Normal_20__28_Web_29_">
      <style:paragraph-properties style:line-height-at-least="0.349cm"/>
    </style:style>
    <style:style style:name="P71" style:family="paragraph" style:parent-style-name="Normal_20__28_Web_29_">
      <style:paragraph-properties fo:text-align="center" style:justify-single-word="false"/>
    </style:style>
    <style:style style:name="P72" style:family="paragraph" style:parent-style-name="Normal_20__28_Web_29_">
      <style:paragraph-properties fo:margin-top="0cm" fo:margin-bottom="0.353cm" loext:contextual-spacing="false"/>
    </style:style>
    <style:style style:name="P73" style:family="paragraph" style:parent-style-name="Normal_20__28_Web_29_">
      <style:paragraph-properties fo:margin-top="0cm" fo:margin-bottom="0.353cm" loext:contextual-spacing="false" style:line-height-at-least="0.349cm"/>
    </style:style>
    <style:style style:name="P74" style:family="paragraph" style:parent-style-name="Normal_20__28_Web_29_">
      <style:paragraph-properties fo:margin-top="0cm" fo:margin-bottom="0.353cm" loext:contextual-spacing="false" fo:text-align="center" style:justify-single-word="false"/>
    </style:style>
    <style:style style:name="P75" style:family="paragraph" style:parent-style-name="Normal_20__28_Web_29_">
      <style:paragraph-properties fo:margin-top="0cm" fo:margin-bottom="0.353cm" loext:contextual-spacing="false"/>
      <style:text-properties fo:color="#000000" fo:font-weight="bold" style:font-weight-asian="bold"/>
    </style:style>
    <style:style style:name="P76" style:family="paragraph" style:parent-style-name="Normal_20__28_Web_29_">
      <style:paragraph-properties fo:margin-top="0cm" fo:margin-bottom="0.353cm" loext:contextual-spacing="false"/>
      <style:text-properties fo:color="#000000"/>
    </style:style>
    <style:style style:name="P77" style:family="paragraph" style:parent-style-name="Normal_20__28_Web_29_">
      <style:paragraph-properties fo:margin-top="0cm" fo:margin-bottom="0.353cm" loext:contextual-spacing="false"/>
      <style:text-properties style:letter-kerning="true"/>
    </style:style>
    <style:style style:name="P78" style:family="paragraph" style:parent-style-name="Normal_20__28_Web_29_">
      <style:paragraph-properties fo:margin-top="0cm" fo:margin-bottom="0.353cm" loext:contextual-spacing="false"/>
      <style:text-properties fo:font-weight="bold" style:font-weight-asian="bold"/>
    </style:style>
    <style:style style:name="P79" style:family="paragraph" style:parent-style-name="Normal_20__28_Web_29_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80" style:family="paragraph" style:parent-style-name="Normal_20__28_Web_29_">
      <style:paragraph-properties fo:margin-top="0cm" fo:margin-bottom="0.353cm" loext:contextual-spacing="false"/>
      <style:text-properties style:font-weight-complex="bold"/>
    </style:style>
    <style:style style:name="P81" style:family="paragraph" style:parent-style-name="Normal_20__28_Web_29_">
      <style:paragraph-properties fo:margin-top="0cm" fo:margin-bottom="0.353cm" loext:contextual-spacing="false" fo:line-height="100%"/>
    </style:style>
    <style:style style:name="P82" style:family="paragraph" style:parent-style-name="Normal_20__28_Web_29_">
      <style:paragraph-properties fo:margin-top="0cm" fo:margin-bottom="0cm" loext:contextual-spacing="false"/>
    </style:style>
    <style:style style:name="P83" style:family="paragraph" style:parent-style-name="Normal_20__28_Web_29_">
      <style:paragraph-properties fo:margin-top="0cm" fo:margin-bottom="0cm" loext:contextual-spacing="false"/>
      <style:text-properties style:font-weight-complex="bold"/>
    </style:style>
    <style:style style:name="P84" style:family="paragraph" style:parent-style-name="Normal_20__28_Web_29_">
      <style:paragraph-properties fo:margin-top="0cm" fo:margin-bottom="0cm" loext:contextual-spacing="false"/>
      <style:text-properties fo:font-weight="bold" style:font-weight-asian="bold"/>
    </style:style>
    <style:style style:name="P8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6" style:family="paragraph" style:parent-style-name="No_20_Spacing">
      <style:paragraph-properties fo:text-align="center" style:justify-single-word="false"/>
    </style:style>
    <style:style style:name="P87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88" style:family="paragraph" style:parent-style-name="No_20_Spacing">
      <style:text-properties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P89" style:family="paragraph" style:parent-style-name="No_20_Spacing">
      <style:paragraph-properties fo:text-align="center" style:justify-single-word="false"/>
      <style:text-properties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P9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No_20_Spacing">
      <style:text-properties style:font-name="Times New Roman" fo:font-size="12pt" style:font-size-asian="12pt"/>
    </style:style>
    <style:style style:name="P92" style:family="paragraph" style:parent-style-name="No_20_Spacing">
      <style:text-properties fo:font-size="12pt" style:font-size-asian="12pt"/>
    </style:style>
    <style:style style:name="P93" style:family="paragraph" style:parent-style-name="No_20_Spacing" style:master-page-name="Standard">
      <style:paragraph-properties fo:text-align="center" style:justify-single-word="false" style:page-number="auto"/>
    </style:style>
    <style:style style:name="P94" style:family="paragraph" style:parent-style-name="Text_20_body_20__28_user_29_">
      <style:paragraph-properties fo:text-align="justify" style:justify-single-word="false" fo:orphans="0" fo:widows="0"/>
    </style:style>
    <style:style style:name="P95" style:family="paragraph" style:parent-style-name="Text_20_body_20__28_user_29_">
      <style:paragraph-properties style:line-height-at-least="0.503cm" fo:orphans="0" fo:widows="0"/>
    </style:style>
    <style:style style:name="P96" style:family="paragraph" style:parent-style-name="Text_20_body_20__28_user_29_">
      <style:paragraph-properties fo:text-align="justify" style:justify-single-word="false" fo:orphans="0" fo:widows="0"/>
      <style:text-properties fo:color="#000000" fo:font-size="12pt" style:font-size-asian="12pt"/>
    </style:style>
    <style:style style:name="P97" style:family="paragraph" style:parent-style-name="Text_20_body_20__28_user_29_">
      <style:paragraph-properties fo:orphans="0" fo:widows="0"/>
      <style:text-properties fo:color="#000000" fo:font-size="12pt" style:font-size-asian="12pt"/>
    </style:style>
    <style:style style:name="P98" style:family="paragraph" style:parent-style-name="Text_20_body_20__28_user_29_">
      <style:paragraph-properties fo:orphans="0" fo:widows="0"/>
    </style:style>
    <style:style style:name="P99" style:family="paragraph" style:parent-style-name="Text_20_body_20__28_user_29_">
      <style:paragraph-properties fo:orphans="0" fo:widows="0" style:snap-to-layout-grid="false"/>
    </style:style>
    <style:style style:name="P100" style:family="paragraph" style:parent-style-name="Text_20_body_20__28_user_29_">
      <style:paragraph-properties fo:line-height="100%" fo:text-align="justify" style:justify-single-word="false" fo:orphans="0" fo:widows="0"/>
    </style:style>
    <style:style style:name="P101" style:family="paragraph" style:parent-style-name="Text_20_body_20__28_user_29_">
      <style:paragraph-properties fo:margin-left="0.501cm" fo:margin-right="0cm" style:line-height-at-least="0.476cm" fo:orphans="0" fo:widows="0" fo:text-indent="-0.501cm" style:auto-text-indent="false"/>
    </style:style>
    <style:style style:name="P102" style:family="paragraph" style:parent-style-name="Text_20_body_20__28_user_29_">
      <style:paragraph-properties fo:margin-left="0.501cm" fo:margin-right="0cm" style:line-height-at-least="0.476cm" fo:orphans="0" fo:widows="0" fo:text-indent="-0.501cm" style:auto-text-indent="false" style:snap-to-layout-grid="false"/>
    </style:style>
    <style:style style:name="P103" style:family="paragraph" style:parent-style-name="Text_20_body_20__28_user_29_">
      <style:paragraph-properties fo:margin-left="0.501cm" fo:margin-right="0cm" style:line-height-at-least="0.476cm" fo:text-align="center" style:justify-single-word="false" fo:orphans="0" fo:widows="0" fo:text-indent="-0.501cm" style:auto-text-indent="false" style:snap-to-layout-grid="false"/>
    </style:style>
    <style:style style:name="P104" style:family="paragraph" style:parent-style-name="Text_20_body_20__28_user_29_">
      <style:paragraph-properties fo:margin-left="0.501cm" fo:margin-right="0cm" style:line-height-at-least="0.476cm" fo:orphans="0" fo:widows="0" fo:text-indent="-0.501cm" style:auto-text-indent="false" style:snap-to-layout-grid="false"/>
      <style:text-properties fo:color="#000000" fo:font-size="12pt" style:font-size-asian="12pt"/>
    </style:style>
    <style:style style:name="P105" style:family="paragraph" style:parent-style-name="Text_20_body_20__28_user_29_">
      <style:paragraph-properties fo:margin-left="0.501cm" fo:margin-right="0cm" style:line-height-at-least="0.476cm" fo:orphans="0" fo:widows="0" fo:text-indent="-0.501cm" style:auto-text-indent="false" style:snap-to-layout-grid="false"/>
      <style:text-properties fo:color="#000000" fo:font-size="13pt" style:font-size-asian="13pt" style:font-size-complex="13pt"/>
    </style:style>
    <style:style style:name="P106" style:family="paragraph" style:parent-style-name="Text_20_body_20__28_user_29_">
      <style:paragraph-properties fo:margin-left="0.501cm" fo:margin-right="0cm" style:line-height-at-least="0.476cm" fo:orphans="0" fo:widows="0" fo:text-indent="-0.501cm" style:auto-text-indent="false" style:snap-to-layout-grid="false"/>
      <style:text-properties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15" style:family="text">
      <style:text-properties style:font-name="Times New Roman" fo:font-size="12pt" fo:letter-spacing="-0.002cm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0" style:family="text">
      <style:text-properties style:font-name="Times New Roman" fo:font-size="12pt" style:letter-kerning="true" style:font-name-asian="Times New Roman1" style:font-size-asian="12pt" style:font-size-complex="12pt"/>
    </style:style>
    <style:style style:name="T21" style:family="text">
      <style:text-properties style:font-name="Times New Roman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tyle-complex="italic" style:font-weight-complex="bold"/>
    </style:style>
    <style:style style:name="T24" style:family="text">
      <style:text-properties fo:font-size="12pt" fo:font-style="normal" style:font-size-asian="12pt" style:font-style-asian="normal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style:font-size-asian="12pt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style:font-size-asian="12pt" style:font-size-complex="12pt" style:font-weight-complex="bold"/>
    </style:style>
    <style:style style:name="T31" style:family="text">
      <style:text-properties fo:color="#000000" style:font-name="Times New Roman" fo:font-size="12pt" style:font-name-asian="Times New Roman1" style:font-size-asian="12pt" style:font-size-complex="12pt"/>
    </style:style>
    <style:style style:name="T32" style:family="text">
      <style:text-properties fo:color="#000000" style:font-name="Times New Roman" fo:font-size="12pt" style:text-underline-style="none" style:font-size-asian="12pt" style:font-size-complex="12pt" style:font-weight-complex="bold"/>
    </style:style>
    <style:style style:name="T33" style:family="text">
      <style:text-properties fo:color="#000000" style:font-name="Times New Roman" fo:font-size="12pt" style:text-underline-style="none" style:font-size-asian="12pt" style:font-size-complex="12pt"/>
    </style:style>
    <style:style style:name="T34" style:family="text">
      <style:text-properties fo:color="#000000" style:font-name="Times New Roman" fo:font-size="12pt" fo:font-style="italic" style:text-underline-style="none" style:font-size-asian="12pt" style:font-style-asian="italic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9" style:family="text">
      <style:text-properties fo:color="#000000" style:font-name="Times New Roman" fo:font-size="16pt" style:font-size-asian="16pt" style:font-size-complex="16pt"/>
    </style:style>
    <style:style style:name="T40" style:family="text">
      <style:text-properties fo:color="#000000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3" style:family="text">
      <style:text-properties fo:color="#000000" fo:font-size="13pt" fo:language="en" fo:country="US" style:font-size-asian="13pt" style:font-size-complex="13pt"/>
    </style:style>
    <style:style style:name="T44" style:family="text">
      <style:text-properties fo:color="#000000" fo:font-size="13pt" fo:language="en" fo:country="US" fo:font-weight="bold" style:font-size-asian="13pt" style:font-weight-asian="bold" style:font-size-complex="13pt"/>
    </style:style>
    <style:style style:name="T45" style:family="text">
      <style:text-properties fo:color="#333333" style:font-name="Times New Roman" fo:font-size="12pt" style:font-size-asian="12pt" style:font-size-complex="12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weight-complex="bold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fo:language="ru" fo:country="RU"/>
    </style:style>
    <style:style style:name="T53" style:family="text">
      <style:text-properties style:letter-kerning="true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"><text:s/>МБОУ «БАХТЕМИРСКАЯ СРЕДНЯЯ ОБЩЕОБРАЗОВАТЕЛЬНАЯ ШКОЛА»</text:span></text:p>
      <text:p text:style-name="P86"/>
      <text:p text:style-name="P86"><text:span text:style-name="T2">Учебно-методические комплекты на 2017-2018 учебный год</text:span></text:p>
      <text:p text:style-name="No_20_Spacing"><text:span text:style-name="T1"><text:tab/><text:tab/><text:tab/><text:tab/><text:tab/> <text:s text:c="30"/><text:tab/><text:tab/></text:span></text:p>
      <text:p text:style-name="P86"><text:span text:style-name="T5">НАЧАЛЬНАЯ ШКОЛА</text:span></text:p>
      <text:p text:style-name="P8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I"/>
        <table:table-row table:style-name="Таблица1.1">
          <table:table-cell table:style-name="Таблица1.A1" table:number-columns-spanned="13" office:value-type="string">
            <text:p text:style-name="P29"><text:span text:style-name="T5">Начальная школа 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1" office:value-type="string">
            <text:p text:style-name="Standard"/>
          </table:table-cell>
          <table:table-cell table:style-name="Таблица1.R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7">Предм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<text:span text:style-name="T7">Программа</text:span></text:p>
          </table:table-cell>
          <table:covered-table-cell/>
          <table:table-cell table:style-name="Таблица1.A1" table:number-columns-spanned="5" office:value-type="string">
            <text:p text:style-name="P28"><text:span text:style-name="T7">Учебники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2" office:value-type="string">
            <text:p text:style-name="Standard"/>
          </table:table-cell>
          <table:table-cell table:style-name="Таблица1.R2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Обучение грамоте (чтени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4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 с. 39-53</text:span></text:p>
            <text:p text:style-name="P94"><text:span text:style-name="T28"><text:s/>авторская программа В. Г. Горецкого, В. А. Кирюшкина, А. Ф. Шанько.</text:span></text:p>
            <text:p text:style-name="P94"><text:span text:style-name="T28">Москва «Просвещение», 2011 с.54-145</text:span></text:p>
          </table:table-cell>
          <table:covered-table-cell/>
          <table:table-cell table:style-name="Таблица1.A1" table:number-columns-spanned="5" office:value-type="string">
            <text:p text:style-name="P28"><text:span text:style-name="T29">«Азбука» <text:s/>в 2-х частях <text:s text:c="2"/>В.Г.Горецкий, В.А.Кирюшкин, Л.А.Виноградская, М.В.Бойкина <text:s text:c="12"/></text:span></text:p>
            <text:p text:style-name="P28"><text:span text:style-name="T29">Москва «Просвещение» 2011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3" office:value-type="string">
            <text:p text:style-name="Standard"/>
          </table:table-cell>
          <table:table-cell table:style-name="Таблица1.R3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4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</text:span></text:p>
            <text:p text:style-name="P94"><text:span text:style-name="T28"><text:s/>авторская программа В. Г. Горецкого и др. «Обучение грамоте» и В. П. Канакиной «Русский язык». Москва «Просвещение», 2011</text:span><text:span text:style-name="T22">. С.146 - 156</text:span></text:p>
          </table:table-cell>
          <table:covered-table-cell/>
          <table:table-cell table:style-name="Таблица1.A1" table:number-columns-spanned="5" office:value-type="string">
            <text:p text:style-name="P101"><text:span text:style-name="T28">Русский язык. Учебник. 1 класс. Канакина В. П. , Горецкий В. Г. Москва «Просвещение» 2013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4" office:value-type="string">
            <text:p text:style-name="Standard"/>
          </table:table-cell>
          <table:table-cell table:style-name="Таблица1.R4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Литературное чтение</text:span></text:p>
            <text:p text:style-name="P100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 с. 283 - 295</text:span></text:p>
            <text:p text:style-name="P28"><text:span text:style-name="T29">Авторская <text:s/></text:span><text:span text:style-name="T45">программа Л.Ф.Климановой, В.Г.Горецкого, М.В.Головановой, </text:span></text:p>
            <text:p text:style-name="P28"><text:span text:style-name="T29">Москва «Просвещение» 2011 с. 296 - 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<text:span text:style-name="T29">Литературное чтение. Учебник. 1 класс </text:span><text:span text:style-name="T8"><text:s/></text:span><text:span text:style-name="T7">Климанова Л.Ф., </text:span><text:span text:style-name="T15">Горецкий В.Г., Голованова М.В. </text:span><text:span text:style-name="T29">Москва «Просвещение» <text:s/>2011</text:span></text:p>
          </table:table-cell>
          <table:covered-table-cell/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5" office:value-type="string">
            <text:p text:style-name="Standard"/>
          </table:table-cell>
          <table:table-cell table:style-name="Таблица1.R5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4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 с. 328 - 337</text:span></text:p>
            <text:p text:style-name="P94"><text:span text:style-name="T28"><text:s/>учебная программа курса «Математика» (авт.М.И. Моро, С.И. Волкова, С.В. Степанова) Москва «Просвещение», 2011</text:span><text:span text:style-name="T22">. С. 338 - 344</text:span></text:p>
          </table:table-cell>
          <table:covered-table-cell/>
          <table:table-cell table:style-name="Таблица1.A1" table:number-columns-spanned="5" office:value-type="string">
            <text:p text:style-name="P28"><text:span text:style-name="T7">Математика. Учебник. 1 класс. В двух частях. Моро М. И., Волкова С. И. </text:span><text:span text:style-name="T29">Москва «Просвещение» </text:span><text:span text:style-name="T7">2013 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6" office:value-type="string">
            <text:p text:style-name="Standard"/>
          </table:table-cell>
          <table:table-cell table:style-name="Таблица1.R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Окружающий ми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0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 с.368 - 379</text:span></text:p>
            <text:p text:style-name="P28"><text:span text:style-name="T31"><text:s text:c="2"/></text:span><text:span text:style-name="T29">Авторская программа <text:s/>А.А. Плешакова «Окружающий мир» («Школа России». Концепция и программы для начальных классов. В 2 частях. Москва, «Просвещение», 2011 г.) <text:s/>с. 380 - 396</text:span></text:p>
          </table:table-cell>
          <table:covered-table-cell/>
          <table:table-cell table:style-name="Таблица1.A1" table:number-columns-spanned="5" office:value-type="string">
            <text:p text:style-name="P95"><text:span text:style-name="T28">Мир вокруг нас. Учебник. 1 класс Плешаков А.А Москва «Просвещение» 2013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7" office:value-type="string">
            <text:p text:style-name="Standard"/>
          </table:table-cell>
          <table:table-cell table:style-name="Таблица1.R7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28"><text:span text:style-name="T11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4"><text:span text:style-name="T22">Сборник рабочих программ «Школа России» 1-4 классы </text:span><text:span text:style-name="T28">А.А.Плешаков, Москва «Просвещение», 2011</text:span><text:span text:style-name="T22">, с. 469 - 477</text:span></text:p>
            <text:p text:style-name="P94"><text:span text:style-name="T28"><text:s/></text:span><text:span text:style-name="Emphasis"><text:span text:style-name="T24">Авторская программа Н.В. Роговцевой, Н.В. Богдановой, И.П. Фрейтаг, Н.В. Добромысловой, Н.В. Шипиловой «Технология 1-4классы» </text:span></text:span><text:span text:style-name="T28">Москва «Просвещение», 2011</text:span><text:span text:style-name="T22">. С. 478 - 487</text:span></text:p>
          </table:table-cell>
          <table:covered-table-cell/>
          <table:table-cell table:style-name="Таблица1.A1" table:number-columns-spanned="5" office:value-type="string">
            <text:p text:style-name="P28"><text:span text:style-name="T9">Технология: Учебник: 1 класс.</text:span></text:p>
            <text:p text:style-name="P28"><text:span text:style-name="T9">Роговцева Н.И., Богданова Н.В., Фрейтаг И.П.</text:span><text:span text:style-name="T29"> Москва «Просвещение»</text:span><text:span text:style-name="T9"> 2014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8" office:value-type="string">
            <text:p text:style-name="Standard"/>
          </table:table-cell>
          <table:table-cell table:style-name="Таблица1.R8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Изобразительное искусство</text:span></text:p>
            <text:p text:style-name="P28"><text:span text:style-name="T7">Примерная <text:s/>программа </text:span><text:bookmark text:name="YANDEX_12"/><text:span text:style-name="highlight_20_highlight_5f_active"><text:span text:style-name="T7"> по </text:span></text:span><text:span text:style-name="T7"> </text:span><text:bookmark text:name="YANDEX_13"/><text:span text:style-name="highlight_20_highlight_5f_active"><text:span text:style-name="T7"> изобразительному </text:span></text:span><text:span text:style-name="T7"> </text:span><text:bookmark text:name="YANDEX_14"/><text:span text:style-name="highlight_20_highlight_5f_active"><text:span text:style-name="T7"> искусству </text:span></text:span><text:bookmark text:name="YANDEX_LAST"/><text:span text:style-name="T7"> (М.: Просвещение, 2010г.) Изобразительное искусство. Рабочие программы. 1-4 классы. <text:s/></text:span><text:span text:style-name="T8">Неменский Б.М.</text:span><text:span text:style-name="T7"> <text:s text:c="2"/></text:span><text:span text:style-name="T29">Москва «Просвещение»</text:span><text:span text:style-name="T9"> 2011 с.3 - 4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<text:span text:style-name="T7">Изобразительное искусство: ты изображаешь, украшаешь и строишь. 1 класс. Учебник для общеобразов. учреждений.</text:span><text:span text:style-name="T8"> Неменская Л.А</text:span><text:span text:style-name="T29">Москва «Просвещение»</text:span><text:span text:style-name="T9"> 2015</text:span></text:p>
          </table:table-cell>
          <table:covered-table-cell/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9" office:value-type="string">
            <text:p text:style-name="Standard"/>
          </table:table-cell>
          <table:table-cell table:style-name="Таблица1.R9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Музы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<text:span text:style-name="T7">Авторская программа «Музыка. Начальная школа», <text:s text:c="2"/>Е.Д.Критская, Г.П.Сергеева,</text:span><text:span text:style-name="T8">Т. </text:span><text:span text:style-name="T7">С. </text:span><text:span text:style-name="T8">Шмагина</text:span><text:span text:style-name="T7">, М., Просвещение, 2010. « Рабочие программы ». <text:s/>« Музыка. 1-4 классы» Е.Д.Критская, Г.П.Сергеева, Т.С.Шмагина.</text:span><text:span text:style-name="T29"> Москва «Просвещение»</text:span><text:span text:style-name="T7"> 2014. <text:s/>С. 3 - 17</text:span></text:p>
          </table:table-cell>
          <table:covered-table-cell/>
          <table:table-cell table:style-name="Таблица1.A1" table:number-columns-spanned="5" office:value-type="string">
            <text:p text:style-name="P28"><text:span text:style-name="T7">Учебник «Музыка» 1 класс <text:s text:c="4"/>Е.Д.Критская, Г.П.Сергеева, Т.С.Шмагина.</text:span><text:span text:style-name="T29"> </text:span></text:p>
            <text:p text:style-name="P28"><text:span text:style-name="T29">Москва «Просвещение»</text:span><text:span text:style-name="T7"> 2015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10" office:value-type="string">
            <text:p text:style-name="Standard"/>
          </table:table-cell>
          <table:table-cell table:style-name="Таблица1.R1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8"><text:span text:style-name="T11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5"><text:span text:style-name="Strong"><text:span text:style-name="T16">Стандарт <text:s/>начального общего образования по физической культуре </text:span></text:span><text:span text:style-name="T29">Москва «Просвещение» </text:span><text:span text:style-name="T7">2010, авторская </text:span><text:span text:style-name="T29">программа <text:s/>В.И. Ляха, А.А. Зданевича (2006г); А.П. Матвеева, Т.В. Петровой (2006г).</text:span></text:p>
            <text:p text:style-name="P37"/>
            <text:p text:style-name="P28"/>
          </table:table-cell>
          <table:covered-table-cell/>
          <table:table-cell table:style-name="Таблица1.A1" table:number-columns-spanned="5" office:value-type="string">
            <text:p text:style-name="P28"><text:span text:style-name="Strong"><text:span text:style-name="T16">Физическая культура. <text:s/>Учебник для учащихся 1-4 классов начальной школы. Лях В.И. </text:span></text:span><text:span text:style-name="T29">Москва «Просвещение» </text:span><text:span text:style-name="T7">2014 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11" office:value-type="string">
            <text:p text:style-name="Standard"/>
          </table:table-cell>
          <table:table-cell table:style-name="Таблица1.R1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3" office:value-type="string">
            <text:p text:style-name="P29"><text:span text:style-name="Strong"><text:span text:style-name="T3">Начальная школа 2 клас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  <table:table-cell table:style-name="Таблица1.Q12" office:value-type="string">
            <text:p text:style-name="Standard"/>
          </table:table-cell>
          <table:table-cell table:style-name="Таблица1.R12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1">Предм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13"><text:s text:c="24"/></text:span><text:span text:style-name="T11">Программа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13"><text:s text:c="29"/></text:span><text:span text:style-name="T11">Учебники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3" office:value-type="string">
            <text:p text:style-name="Standard"/>
          </table:table-cell>
          <table:table-cell table:style-name="Таблица1.R13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1. Русский язык </text:span></text:p>
            <text:p text:style-name="P1"><text:span text:style-name="T7">Сборник рабочих программ «Школа России» Москва, «Просвещение» 2011год <text:s/>с.156-1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Канакина В.П., Горецкий В.Г., Русский язык 2 класс, Москва, «Просвещение» 2012 г.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4" office:value-type="string">
            <text:p text:style-name="Standard"/>
          </table:table-cell>
          <table:table-cell table:style-name="Таблица1.R14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2. Математ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<text:s/>с. 344-350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Моро М.И., Степанова С.В., Волкова С.И., Математика 2 класс, Москва, «Просвещение» </text:span><text:soft-page-break/><text:span text:style-name="T7">2012г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5" office:value-type="string">
            <text:p text:style-name="Standard"/>
          </table:table-cell>
          <table:table-cell table:style-name="Таблица1.R15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3. Литературное чт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<text:s/>с. 300-308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Климанова Л.Ф., Горецкий В.Г., Голованова М.В., Литературное чтение </text:span></text:p>
            <text:p text:style-name="Standard"><text:span text:style-name="T7">2 <text:s/>класс, <text:s/>Москва, <text:s/>«Просвещение» 2012 г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6" office:value-type="string">
            <text:p text:style-name="Standard"/>
          </table:table-cell>
          <table:table-cell table:style-name="Таблица1.R1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4. Окружающий ми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<text:s/>с. 396-418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17"><text:s/></text:span><text:span text:style-name="T7">Плешаков А.А. ,,Окружающий мир</text:span></text:p>
            <text:p text:style-name="Standard"><text:span text:style-name="T17"><text:s/></text:span><text:span text:style-name="T7">2 класс, Москва, «Просвещение» 2013 г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7" office:value-type="string">
            <text:p text:style-name="Standard"/>
          </table:table-cell>
          <table:table-cell table:style-name="Таблица1.R1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5. 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Рабочие программы «Изобразительное <text:s/>искусство», Москва, «Просвещение», 2014 год, с. 45-46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Неменская Л.А., Изобразительное искусство «Каждый народ-художник», Москва, «Просвещение» 2015 г. 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8" office:value-type="string">
            <text:p text:style-name="Standard"/>
          </table:table-cell>
          <table:table-cell table:style-name="Таблица1.R18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6. Музы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Рабочие программы «Музыка», Москва, «Просвещение», 2014 год, с. 17-29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Критская Е.Д.,Сергеева , Музыка 2 класс, Москва «Просвещение» 2012 г. 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19" office:value-type="string">
            <text:p text:style-name="Standard"/>
          </table:table-cell>
          <table:table-cell table:style-name="Таблица1.R19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7. 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«Технология», <text:s/>Москва, «Просвещение» 2011год с. 487-498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Роговцева Н.И., Богданова Н.В.,Фрейтаг И.П.,Добромыслова Н.В.,Шипилова Н.В., Технология 2 класс, Москва, «Просвещение» 2013 г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20" office:value-type="string">
            <text:p text:style-name="Standard"/>
          </table:table-cell>
          <table:table-cell table:style-name="Таблица1.R2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3"><text:s/></text:span><text:span text:style-name="T11">8. 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Образовательный стандарт (второго поколения) начального общего образования. Комплексная программа физического воспитания учащихся 1-11 классов; В.И.Лях, А.А.Зданевич, 2011 г.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В.И. Лях, А.А. Зданевич, Физическая культура 1-4 классы, Москва, «Просвещение»,2014 г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21" office:value-type="string">
            <text:p text:style-name="Standard"/>
          </table:table-cell>
          <table:table-cell table:style-name="Таблица1.R2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11">9. </text:span><text:span text:style-name="T12">Английский язык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3">Программы общеобразовательных учреждений «Английский язык», 2-4 классы, Москва «Просвещение» ,2010. - 106с. с.26-42</text:p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12">Английский язык. </text:span><text:span text:style-name="T7">2 класс: учеб. для общеобразоват. учреждений / [Н. И. Быкова, Дж. Дули, М.Д. Поспелова, В. Эванс], 5-е издание, перераб. И доп. - М.: </text:span><text:span text:style-name="T18">Express</text:span><text:span text:style-name="T7"> </text:span><text:span text:style-name="T18">Publishing</text:span><text:span text:style-name="T7">: Просвещение, 2011г . - 152 с.: ил. - (Английский в фокусе).</text:span></text:p>
            <text:p text:style-name="P1"><text:span text:style-name="T18">DVD</text:span><text:span text:style-name="T7"> – диск, «Просвещение», 2013</text:span></text:p>
            <text:p text:style-name="P1"><text:span text:style-name="T7">Английский язык. Книга для учителя. 2 класс: пособие для общеобразовательных организаций/ [Н. И. Быкова, Д. Дули, М. Д. Поспелова, В. Эванс].- 4-е изд.-М.:</text:span><text:span text:style-name="T18">Express</text:span><text:span text:style-name="T7"> </text:span><text:span text:style-name="T18">Publishing</text:span><text:span text:style-name="T7">: </text:span><text:soft-page-break/><text:span text:style-name="T7">Просвещение, 2013.-136 с.: ил.-(Английский в фокусе).-</text:span><text:span text:style-name="T18">ISBN</text:span><text:span text:style-name="T7"> 978-5-09-031461-9.</text:span></text:p>
          </table:table-cell>
          <table:covered-table-cell/>
          <table:covered-table-cell/>
          <table:covered-table-cell/>
          <table:table-cell table:style-name="Таблица1.N1" table:number-columns-spanned="2" office:value-type="string">
            <text:p text:style-name="P1"/>
          </table:table-cell>
          <table:covered-table-cell/>
          <table:table-cell table:style-name="Таблица1.Q22" office:value-type="string">
            <text:p text:style-name="Standard"/>
          </table:table-cell>
          <table:table-cell table:style-name="Таблица1.R2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68"/>
          </table:table-cell>
          <table:table-cell table:style-name="Таблица1.B23" table:number-columns-spanned="15" office:value-type="string">
            <text:p text:style-name="P29"><text:span text:style-name="Strong"><text:span text:style-name="T3">Начальная школа 3 клас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3" office:value-type="string">
            <text:p text:style-name="Standard"/>
          </table:table-cell>
          <table:table-cell table:style-name="Таблица1.R23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1. Русский язык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Сборник рабочих программ «Школа России» Москва. «Просвещение» 2011год с. 174-189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Канакина В.П., Горецкий В.Г., Русский язык 3 класс, Москва, «Просвещение» 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4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2. Математ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Сборник рабочих программ «Школа России» Москва. «Просвещение» 2011год с. 350-357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Моро М.И., Степанова С.В., Волкова С.И., Математика 3класс, Москва, «Просвещение» 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5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3. Литературное чт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Сборник рабочих программ «Школа России» Москва. «Просвещение» 2011год с. 309-317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Климанова Л.Ф., Горецкий В.Г., Голованова М.В., Литературное чтение 3класс, Москва, «Просвещение» 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6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4. Окружающий ми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Сборник рабочих программ «Школа России» Москва. «Просвещение» 2011год с. 418-438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Плешаков А.А. ,,Окружающий мир 3 класс, Москва, «Просвещение» 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7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5. 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Рабочие программы «Изобразительное искусство»Москва. «Просвещение» 2011год с. 66-91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Неменская Л.А., Изобразительное искусство «Каждый народ-художник», Москва, «Просвещение» 2013 г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8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6. Музы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Рабочие программы «Музыка».Москва. «Просвещение» 2014год с. 29-40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Критская Е.Д.,Сергеева ,Музыка 3 класс, Москва «Просвещение» 2012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9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7. 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Сборник рабочих программ «Школа России» Москва. «Просвещение» 2011год с. 498-510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Роговцева Н.И., Богданова Н.В.,Фрейтаг И.П.,Добромыслова Н.В.,Шипилова Н.В., Технология 3 класс, Москва, «Просвещение» 2013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30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8. 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Образовательный стандарт (второго поколения) начального общего образования. Комплексная программа физического воспитания учащихся 1-11 классов; В.И.Лях, А.А.Зданевич, 2011 г.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Standard"><text:span text:style-name="T10">В.И. Лях, А.А. Зданевич, Физическая культура 1-4 классы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31" office:value-type="string">
            <text:p text:style-name="Standard"/>
          </table:table-cell>
        </table:table-row>
        <table:table-row table:style-name="Таблица1.1">
          <table:table-cell table:style-name="Таблица1.A24" table:number-columns-spanned="6" office:value-type="string">
            <text:p text:style-name="Standard"><text:span text:style-name="T12">9. Английский язы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10">Программы общеобразовательных учреждений «Английский язык», 2-4 классы, Москва «Просвещение» ,2010. - 106с. с.43-68</text:span></text:p>
          </table:table-cell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73"><text:span text:style-name="T48">Английский язык. </text:span>3 класс: учеб. для общеобразоват. учреждений с прил. на электронном носителе/ [Н. И. Быкова, Д. Дули, М.Д. Поспелова, В. Эванс, 2-е издание, - М.: <text:span text:style-name="T49">Express</text:span> <text:span text:style-name="T49">Publishing</text:span>: Просвещение, 2013г . - 178 с.: <text:soft-page-break/>ил. - (Английский в фокусе).</text:p>
            <text:p text:style-name="P70"><text:span text:style-name="T49">CD</text:span> — диск <text:span text:style-name="T49">MP</text:span>3, “Просвещение», 2013</text:p>
            <text:p text:style-name="P70">Контрольные задания Н. И. Быкова, Д. Дули, М.Д. Поспелова, В. Эванс, 3-е издание, - М.: <text:span text:style-name="T49">Express</text:span> <text:span text:style-name="T49">Publishing</text:span>: Просвещение, 2014г . - 56 с.: ил. - (Английский в фокусе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32" office:value-type="string">
            <text:p text:style-name="Standard"/>
          </table:table-cell>
        </table:table-row>
        <table:table-row table:style-name="Таблица1.33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86"><text:span text:style-name="T4">Начальная школа 4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33" office:value-type="string">
            <text:p text:style-name="Standard"/>
          </table:table-cell>
          <table:table-cell table:style-name="Таблица1.R33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1. Русский язык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<text:s text:c="2"/>с.190 - 205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Канакина В.П., Горецкий В.Г., Русский язык 4 класс, Москва, «Просвещение» 2014 г.</text:span></text:p>
          </table:table-cell>
          <table:covered-table-cell/>
          <table:covered-table-cell/>
          <table:covered-table-cell/>
          <table:covered-table-cell/>
          <table:table-cell table:style-name="Таблица1.P34" office:value-type="string">
            <text:p text:style-name="Standard"/>
          </table:table-cell>
          <table:table-cell table:style-name="Таблица1.Q34" office:value-type="string">
            <text:p text:style-name="Standard"/>
          </table:table-cell>
          <table:table-cell table:style-name="Таблица1.R34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2. Математ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с. 357 - 362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Моро М.И., Степанова С.В., Волкова С.И., Математика 4 класс, Москва, «Просвещение» 2014 г.</text:span></text:p>
          </table:table-cell>
          <table:covered-table-cell/>
          <table:covered-table-cell/>
          <table:covered-table-cell/>
          <table:covered-table-cell/>
          <table:table-cell table:style-name="Таблица1.P35" office:value-type="string">
            <text:p text:style-name="Standard"/>
          </table:table-cell>
          <table:table-cell table:style-name="Таблица1.Q35" office:value-type="string">
            <text:p text:style-name="Standard"/>
          </table:table-cell>
          <table:table-cell table:style-name="Таблица1.R35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3. Литературное чт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Москва, «Просвещение» 2011год с. 317 - 324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Климанова Л.Ф., Горецкий В.Г., Голованова М.В., Литературное чтение 4класс, Москва, «Просвещение» 2014 г.</text:span></text:p>
          </table:table-cell>
          <table:covered-table-cell/>
          <table:covered-table-cell/>
          <table:covered-table-cell/>
          <table:covered-table-cell/>
          <table:table-cell table:style-name="Таблица1.P36" office:value-type="string">
            <text:p text:style-name="Standard"/>
          </table:table-cell>
          <table:table-cell table:style-name="Таблица1.Q36" office:value-type="string">
            <text:p text:style-name="Standard"/>
          </table:table-cell>
          <table:table-cell table:style-name="Таблица1.R3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4. Окружающий мир</text:span></text:p>
            <text:p text:style-name="P1"><text:span text:style-name="T7">Сборник рабочих программ «Школа России» Москва, «Просвещение» 2011год с. 439 - 46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7"><text:s/></text:span><text:span text:style-name="T7">Плешаков А.А. ,,Окружающий мир 4 класс, Москва, «Просвещение» 2014 г.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P37" office:value-type="string">
            <text:p text:style-name="Standard"/>
          </table:table-cell>
          <table:table-cell table:style-name="Таблица1.Q37" office:value-type="string">
            <text:p text:style-name="Standard"/>
          </table:table-cell>
          <table:table-cell table:style-name="Таблица1.R3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5. 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Рабочие программы «Изобразительное <text:s/>искусство», Москва, «Просвещение», 2014 год, с. 92 - 115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Неменская Л.А., Изобразительное искусство «Каждый народ-художник», Москва, «Просвещение» 2013 г. </text:span></text:p>
          </table:table-cell>
          <table:covered-table-cell/>
          <table:covered-table-cell/>
          <table:covered-table-cell/>
          <table:covered-table-cell/>
          <table:table-cell table:style-name="Таблица1.P38" office:value-type="string">
            <text:p text:style-name="Standard"/>
          </table:table-cell>
          <table:table-cell table:style-name="Таблица1.Q38" office:value-type="string">
            <text:p text:style-name="Standard"/>
          </table:table-cell>
          <table:table-cell table:style-name="Таблица1.R38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6. Музы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Рабочие программы «Музыка», Москва, «Просвещение», 2014 год, с. 40 -52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Критская Е.Д.,Сергеева , Музыка 4 класс, Москва «Просвещение» 2012 г.</text:span></text:p>
          </table:table-cell>
          <table:covered-table-cell/>
          <table:covered-table-cell/>
          <table:covered-table-cell/>
          <table:covered-table-cell/>
          <table:table-cell table:style-name="Таблица1.P39" office:value-type="string">
            <text:p text:style-name="Standard"/>
          </table:table-cell>
          <table:table-cell table:style-name="Таблица1.Q39" office:value-type="string">
            <text:p text:style-name="Standard"/>
          </table:table-cell>
          <table:table-cell table:style-name="Таблица1.R39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7. 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><text:span text:style-name="T7">Сборник рабочих программ «Школа России» «Технология», <text:s/>Москва, «Просвещение» 2011год с. 511 - 523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Роговцева Н.И., Богданова Н.В.,Фрейтаг И.П.,Добромыслова Н.В.,Шипилова Н.В., Технология 4 класс, Москва, «Просвещение» 2014 </text:span><text:soft-page-break/><text:span text:style-name="T7">г.</text:span></text:p>
          </table:table-cell>
          <table:covered-table-cell/>
          <table:covered-table-cell/>
          <table:covered-table-cell/>
          <table:covered-table-cell/>
          <table:table-cell table:style-name="Таблица1.P40" office:value-type="string">
            <text:p text:style-name="Standard"/>
          </table:table-cell>
          <table:table-cell table:style-name="Таблица1.Q40" office:value-type="string">
            <text:p text:style-name="Standard"/>
          </table:table-cell>
          <table:table-cell table:style-name="Таблица1.R4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3"><text:s/></text:span><text:span text:style-name="T11">8. 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Образовательный стандарт (второго поколения) начального общего образования. Комплексная программа физического воспитания учащихся 1-11 классов; В.И.Лях, А.А.Зданевич, 2011 г.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В.И. Лях, А.А. Зданевич, Физическая культура 1-4 классы, </text:span></text:p>
          </table:table-cell>
          <table:covered-table-cell/>
          <table:covered-table-cell/>
          <table:covered-table-cell/>
          <table:covered-table-cell/>
          <table:table-cell table:style-name="Таблица1.P41" office:value-type="string">
            <text:p text:style-name="Standard"/>
          </table:table-cell>
          <table:table-cell table:style-name="Таблица1.Q41" office:value-type="string">
            <text:p text:style-name="Standard"/>
          </table:table-cell>
          <table:table-cell table:style-name="Таблица1.R4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1">9. Английский язы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Английский язык. Рабочие программы. Предметная линия учебников «Английский в фокусе» 2-4 классы: пособие для учителей общеобразоват. учреждений/В.Г. Апальков. – М.: Просвещение, 2014</text:span></text:p>
            <text:p text:style-name="Standard"><text:span text:style-name="T7">Рабочая программа по английскому языку. 4 класс / Сост. О.В. Наговицына. – М.: ВАКО, 2014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Standard"><text:span text:style-name="T7">УМК «Английский в фокусе-4» Авторы: [Н.И. Быкова, Д. Дули, М.Д. Поспелова, В. Эванс]. – 4-е изд. переработ. и доп. - М.:ExpressPublishing: Просвещение, 2013</text:span>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1.P42" office:value-type="string">
            <text:p text:style-name="Standard"/>
          </table:table-cell>
          <table:table-cell table:style-name="Таблица1.Q42" office:value-type="string">
            <text:p text:style-name="Standard"/>
          </table:table-cell>
          <table:table-cell table:style-name="Таблица1.R42" office:value-type="string">
            <text:p text:style-name="Standard"/>
          </table:table-cell>
        </table:table-row>
        <table:table-row table:style-name="Таблица1.1">
          <table:table-cell table:style-name="Таблица1.B23" table:number-columns-spanned="15" office:value-type="string">
            <text:p text:style-name="P2"><text:span text:style-name="T4">ОСНОВНА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43" office:value-type="string">
            <text:p text:style-name="Standard"/>
          </table:table-cell>
          <table:table-cell table:style-name="Таблица1.Q43" office:value-type="string">
            <text:p text:style-name="Standard"/>
          </table:table-cell>
          <table:table-cell table:style-name="Таблица1.R4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9"><text:span text:style-name="T4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44" office:value-type="string">
            <text:p text:style-name="Standard"/>
          </table:table-cell>
          <table:table-cell table:style-name="Таблица1.R4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предмет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><text:span text:style-name="T11">программа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"><text:span text:style-name="T11">учебни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45" office:value-type="string">
            <text:p text:style-name="Standard"/>
          </table:table-cell>
          <table:table-cell table:style-name="Таблица1.R4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Математика 5-6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><text:span text:style-name="T7">Математика: программы: 5-11 классы / А.Г.Мерзляк, В.Б.Полонский, М.С.Якир и др.-М.: Вентана-Граф,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4"><text:span text:style-name="T7">1.Мерзляк А.Г. Математика: 5 класс: учебник для учащихся общеобразовательных организаций/ А.Г.Мерзляк, В.Б.Полонский, М.С.Якир и др.-М.: Вентана-Граф, 2014.</text:span></text:p>
            <text:p text:style-name="Standard"><text:span text:style-name="T7">2.Мерзляк А.Г. Математика: 6 класс: учебник для учащихся общеобразовательных организаций/ А.Г.Мерзляк, В.Б.Полонский, М.С.Якир и др.-М.: Вентана-Граф, 2014</text:span></text:p>
            <text:p text:style-name="P5"/>
            <text:p text:style-name="Standard"><text:span text:style-name="T1">Дорофеев Г.В., Шарыгин И.Ф., Суворова С.Б. и др. под ред. Дорофеева Г.В., Шарыгина И.Ф.Просвещение (5кл) 2017</text:span></text:p>
            <text:p text:style-name="Standard"><text:span text:style-name="T1">Дорофеев Г.В., Шарыгин И.Ф., Суворова С.Б. и др. под ред. Дорофеева Г.В., Шарыгина И.Ф.Просвещение (6 кл)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46" office:value-type="string">
            <text:p text:style-name="Standard"/>
          </table:table-cell>
          <table:table-cell table:style-name="Таблица1.R4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Standard"><text:span text:style-name="T11">Наглядная геометрия </text:span><text:soft-page-break/><text:span text:style-name="T11">5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29">Рабочая программа к линии учебников И.Ф.Шарыгина.// Математика. 5-9 </text:span><text:soft-page-break/><text:span text:style-name="T29">классы: сборник рабочих программ / сост. О.В.Муравина.- М.: Дрофа, 2013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69"><text:span text:style-name="T19">Шарыгин, И.Ф. Наглядная геометрия. 5-6 кл.: </text:span><text:soft-page-break/><text:span text:style-name="T19">пособие для общеобразовательных учреждений / И.Ф.Шарыгин, Л.Н. Ерганжиева. – 13-е изд., стереотип. – М.: Дрофа, 2013. – 189 с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47" office:value-type="string">
            <text:p text:style-name="Standard"/>
          </table:table-cell>
          <table:table-cell table:style-name="Таблица1.R4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Алгебра 7 кл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Математика: программы: 5-11 классы/ А.Г. Мерзляк, В.Б. Полонский, М.С. Якир и др. - М.: Вентанта-Граф, 2014.-152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No_20_Spacing"><text:span text:style-name="T7">Алгебра: 7 класс: учебник для учащихся общеобразовательных организаций/ А.Г. Мерзляк, В.Б. Полонский, М.С. Якир.-.- М.: Вентанта-Граф, 2014.-272 с.: ил;</text:span></text:p>
            <text:p text:style-name="No_20_Spacing"><text:span text:style-name="T7">Алгебра: дидактические материалы: 7 класс: пособие для учащихся общеобразовательных организаций / А.Г. Мерзляк, В.Б. Полонский, Е.М. Рабинович, М.С. Якир. - М.: Вентанта-Граф, 2015.-112.: ил.;</text:span></text:p>
            <text:p text:style-name="No_20_Spacing"><text:span text:style-name="T7">Алгебра: 7 класс: методическое пособие / Е.В. Буцко, А.Г. Мерзляк, В.Б. Полонский, М.С. Якир. - М.: Вентанта-Граф, 2014.-184.: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48" office:value-type="string">
            <text:p text:style-name="Standard"/>
          </table:table-cell>
          <table:table-cell table:style-name="Таблица1.R4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Геометрия 7 <text:s/>кл.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Математика: программы: 5-11 классы/ А.Г. Мерзляк, В.Б. Полонский, М.С. Якир и др. - М.: Вентанта-Граф, 2014.-152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No_20_Spacing"><text:span text:style-name="T7">Геометрия: 7 класс: учебник для учащихся общеобразовательных организаций/ А.Г. Мерзляк, В.Б. Полонский, М.С. Якир.-.- М.: Вентанта-Граф, 2015.-192 с.: ил;</text:span></text:p>
            <text:p text:style-name="Standard"><text:span text:style-name="T7">Геометрия: дидактические материалы: 7 класс: пособие для учащихся общеобразовательных организаций / А.Г. Мерзляк, В.Б. Полонский, Е.М. Рабинович, М.С. Якир. - М.: Издательский центр "Вентанта-Граф", 2015.-112.: ил.;</text:span></text:p>
            <text:p text:style-name="Standard"><text:span text:style-name="T7">Геометрия: 7 класс: методическое пособие / Е.В. Буцко, А.Г. Мерзляк, В.Б. Полонский, М.С. Якир. - М.: Вентанта-Граф, 2014.-128.: ил.;</text:span></text:p>
            <text:p text:style-name="Standard"><text:span text:style-name="T7">Геометрия: 7 класс: рабочая тетрадь №1 для учащихся общеобразовательных организаций/ А.Г. Мерзляк, В.Б. Полонский, М.С. Якир. - М.: Вентанта-Граф, 2015.-80: ил.;</text:span></text:p>
            <text:p text:style-name="Standard"><text:span text:style-name="T7">Геометрия: 7 класс: рабочая тетрадь №2 для учащихся общеобразовательных организаций/ А.Г. Мерзляк, В.Б. Полонский, М.С. Якир. - М.: </text:span><text:soft-page-break/><text:span text:style-name="T7">Вентанта-Граф, 2015.-80: ил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49" office:value-type="string">
            <text:p text:style-name="Standard"/>
          </table:table-cell>
          <table:table-cell table:style-name="Таблица1.R4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Алгебра 8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Математика: программы: 5-11 классы / А.Г.Мерзляк, В.Б.Полонский, М.С.Якир и др.-М.: Вентана-Граф,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4"><text:span text:style-name="T7">.Мерзляк А.Г. Алгебра: 8 класс: учебник для учащихся общеобразовательных организаций/ А.Г.Мерзляк, В.Б.Полонский, М.С.Якир и др.-М.: Вентана-Граф, 201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0" office:value-type="string">
            <text:p text:style-name="Standard"/>
          </table:table-cell>
          <table:table-cell table:style-name="Таблица1.R5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Геометрия 8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Математика: программы: 5-11 классы / А.Г.Мерзляк, В.Б.Полонский, М.С.Якир и др.-М.: Вентана-Граф, 2014</text:span></text:p>
            <text:p text:style-name="P4"><text:span text:style-name="T7">Мерзляк А.Г. Геометрия: 8 класс: учебник для учащихся общеобразовательных организаций/ А.Г.Мерзляк, В.Б.Полонский, М.С.Якир и др.-М.: Вентана-Граф, 2015.</text:span></text:p>
            <text:p text:style-name="P2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1" office:value-type="string">
            <text:p text:style-name="Standard"/>
          </table:table-cell>
          <table:table-cell table:style-name="Таблица1.R5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68"/>
          </table:table-cell>
          <table:table-cell table:style-name="Таблица1.A1" table:number-columns-spanned="5" office:value-type="string">
            <text:p text:style-name="P2"><text:span text:style-name="T11">Алгебра 9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 для общеобразовательных школ, гимназий, лицеев Математика. <text:s/>5 – 11 кл. М.: Дрофа, 2010</text:span></text:p>
            <text:p text:style-name="P2"><text:span text:style-name="T7">1.Мордкович А.Г. Алгебра. 9 класс. В 2 ч.Ч.1 Учебник для учащихся общеобразовательных учреждений/ А.Г.Мордкович, П.В.Семенов.- М.: Мнемозина</text:span></text:p>
            <text:p text:style-name="P2"><text:span text:style-name="T7">2. Мордкович А.Г. Алгебра. 9 класс. В 2 ч.Ч.2 Задачник для учащихся общеобразовательных учреждений/ А.Г.Мордкович и др.; под ред . А.Г.Мордкович.- М.: Мнемозина, 2011</text:span></text:p>
            <text:p text:style-name="Standard"><text:span text:style-name="T7">3 .Мордкович А.Г. Алгебра. 7-9 классы. Контрольные работы для учащихся общеобразовательных учреждений: к учеб. А.Г.Мордковича/ А.Г.Мордкович.- М.: Мнемозина, 2011 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2" office:value-type="string">
            <text:p text:style-name="Standard"/>
          </table:table-cell>
          <table:table-cell table:style-name="Таблица1.R5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68"/>
          </table:table-cell>
          <table:table-cell table:style-name="Таблица1.A1" table:number-columns-spanned="5" office:value-type="string">
            <text:p text:style-name="P2"><text:span text:style-name="T11">Геометрия 9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 для общеобразовательных школ, гимназий, лицеев Математика <text:s/>5 – 11 кл. М.: Дрофа, 2010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"><text:span text:style-name="T7">Геометрия. 7-9: учеб. Для общеобразовательных учреждений/ Л.С.Атанасян и др.- М.: Просвещение, 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3" office:value-type="string">
            <text:p text:style-name="Standard"/>
          </table:table-cell>
          <table:table-cell table:style-name="Таблица1.R5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9 класс</text:span></text:p>
            <text:p text:style-name="P2"><text:span text:style-name="T11">профильное обучение</text:span></text:p>
            <text:p text:style-name="P2"><text:span text:style-name="T11">Интересные вопросы </text:span><text:soft-page-break/><text:span text:style-name="T11">математики</text:span></text:p>
            <text:p text:style-name="P2"><text:span text:style-name="T11">9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8"><text:span text:style-name="T17">Программы для общеобразовательных учреждений: Алгебра. 7-9 кл. / сост. Т.А.Бурмистрова. – М.: Просвещение, 2014.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Мордкович А.Г. Алгебра. 9 класс. В 2 ч.Ч.1 Учебник для учащихся общеобразовательных учреждений/ А.Г.Мордкович, П.В.Семенов.- М.: </text:span><text:soft-page-break/><text:span text:style-name="T7">Мнемозина</text:span></text:p>
            <text:p text:style-name="Standard"><text:span text:style-name="T7">Мордкович А.Г. Алгебра. 9 класс. В 2 ч.Ч.2 Задачник для учащихся общеобразовательных учреждений/ А.Г.Мордкович и др.; под ред . А.Г.Мордкович.- М.: Мнемозина, 2011</text:span></text:p>
            <text:p text:style-name="P56"><text:a xlink:type="simple" xlink:href="http://www.alleng.ru/d/math/math939.htm" text:style-name="Internet_20_link" text:visited-style-name="Visited_20_Internet_20_Link"><text:span text:style-name="T32">Математика. 9 класс. Подготовка к ГИА-2015.  </text:span></text:a><text:a xlink:type="simple" xlink:href="http://www.alleng.ru/d/math/math939.htm" text:style-name="Internet_20_link" text:visited-style-name="Visited_20_Internet_20_Link"><text:span text:style-name="T34">Под ред. Лысенко Ф.Ф., Кулабухова С.Ю.</text:span></text:a><text:a xlink:type="simple" xlink:href="http://www.alleng.ru/d/math/math939.htm" text:style-name="Internet_20_link" text:visited-style-name="Visited_20_Internet_20_Link"><text:span text:style-name="apple-converted-space"><text:span text:style-name="T30"> </text:span></text:span></text:a><text:a xlink:type="simple" xlink:href="http://www.alleng.ru/d/math/math939.htm" text:style-name="Internet_20_link" text:visited-style-name="Visited_20_Internet_20_Link"><text:span text:style-name="T33">)</text:span></text:a></text:p>
            <text:p text:style-name="P56"><text:span text:style-name="T30">Математика. 9 класс. Подготовка к ГИА-2014. Решебник. </text:span><text:span text:style-name="apple-converted-space"><text:span text:style-name="T30"> </text:span></text:span><text:span text:style-name="T35">Под ред. Лысенко Ф.Ф., Кулабухова С.Ю.</text:span><text:span text:style-name="apple-converted-space"><text:span text:style-name="T29"> </text:span></text:span></text:p>
            <text:p text:style-name="P28"><text:span text:style-name="T17">Демонстрационные версии экзаменационной работы по алгебре в 2014 году, в 2015 году. – М.: Федеральная служба по надзору в сфере </text:span></text:p>
            <text:p text:style-name="P19"><text:span text:style-name="T17">образования и науки, 2014, 2015. – Режим доступа: http:// www fipi.ru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4" office:value-type="string">
            <text:p text:style-name="Standard"/>
          </table:table-cell>
          <table:table-cell table:style-name="Таблица1.R54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6"><text:span text:style-name="T11">ФИЗИКА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55" office:value-type="string">
            <text:p text:style-name="Standard"/>
          </table:table-cell>
          <table:table-cell table:style-name="Таблица1.R55" office:value-type="string">
            <text:p text:style-name="Standard"/>
          </table:table-cell>
        </table:table-row>
        <table:table-row table:style-name="Таблица1.56">
          <table:table-cell table:style-name="Таблица1.A1" table:number-columns-spanned="6" office:value-type="string">
            <text:p text:style-name="P2"><text:span text:style-name="T11">предме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"><text:span text:style-name="T11">Программы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P2"><text:span text:style-name="T11">Учебники</text:span></text:p>
          </table:table-cell>
          <table:covered-table-cell/>
          <table:covered-table-cell/>
          <table:covered-table-cell/>
          <table:covered-table-cell/>
          <table:table-cell table:style-name="Таблица1.P56" office:value-type="string">
            <text:p text:style-name="Standard"/>
          </table:table-cell>
          <table:table-cell table:style-name="Таблица1.Q56" office:value-type="string">
            <text:p text:style-name="Standard"/>
          </table:table-cell>
          <table:table-cell table:style-name="Таблица1.R5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1">физика 7 к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Физика: программа: 7-9 классы/ Л.С. Хижнякова, А.А. Синявина, С.А. Холина. М.: Вентанта-Граф, 2012.-88.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No_20_Spacing"><text:span text:style-name="T7">Физика:7 класс: учебник для учащихся общеобразовательных организаций/ Л.С. Хижнякова, А.А. Синявина.-2-е изд., перераб.- М.: Вентанта-Граф, 2015.-208 с.: ил;</text:span></text:p>
            <text:p text:style-name="Standard"><text:span text:style-name="T7">Физика: 7 класс: рабочая тетрадь №1 для учащихся общеобразовательных организаций/ Л.С. Хижнякова, А.А. Синявина, С.А. Холина и др. 2-е изд., перераб.- М.: Вентанта-Граф, 2014. - 80 с.: ил.;</text:span></text:p>
            <text:p text:style-name="Standard"><text:span text:style-name="T7">Физика: 7 класс: рабочая тетрадь №2 для учащихся общеобразовательных организаций/ Л.С. Хижнякова, А.А. Синявина, С.А. Холина и др. 2-е изд., перераб.- М.: Вентанта-Граф, 2014. - 64 с.: ил.;</text:span></text:p>
            <text:p text:style-name="Standard"><text:soft-page-break/><text:span text:style-name="T7">Физика: 7 класс: тетрадь для лабораторных работ: для учащихся общеобразовательных организаций/ Л.С. Хижнякова, А.А. Синявина, С.А. Холина и др. 2-е изд., перераб.- М.: Вентанта-Граф, 2014. - 64 с.: ил..</text:span></text:p>
          </table:table-cell>
          <table:covered-table-cell/>
          <table:covered-table-cell/>
          <table:covered-table-cell/>
          <table:covered-table-cell/>
          <table:table-cell table:style-name="Таблица1.P57" office:value-type="string">
            <text:p text:style-name="Standard"/>
          </table:table-cell>
          <table:table-cell table:style-name="Таблица1.Q57" office:value-type="string">
            <text:p text:style-name="Standard"/>
          </table:table-cell>
          <table:table-cell table:style-name="Таблица1.R57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1">физика 8 к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Физика: программа: 7-9 классы/ Л.С. Хижнякова, А.А. Синявина, С.А. Холина. М.: Вентанта-Граф, 2012.-88.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No_20_Spacing"><text:span text:style-name="T7">Физика:8 класс: учебник для учащихся общеобразовательных организаций/ Л.С. Хижнякова, А.А. Синявина.-2-е изд., перераб.- М.: Вентанта-Граф, 2015.-224 с.: ил;</text:span></text:p>
            <text:p text:style-name="Standard"><text:span text:style-name="T7">Физика: 8 класс: рабочая тетрадь №1 для учащихся общеобразовательных организаций/ Л.С. Хижнякова, А.А. Синявина, С.А. Холина и др. 2-е изд., перераб.- М.: Вентанта-Граф, 2014. - 80 с.: ил.;</text:span></text:p>
            <text:p text:style-name="Standard"><text:span text:style-name="T7">Физика: 8 класс: рабочая тетрадь №2 для учащихся общеобразовательных организаций/ Л.С. Хижнякова, А.А. Синявина, С.А. Холина и др. 2-е изд., перераб.- М.: Вентанта-Граф, 2014. - 96 с.: ил.;</text:span></text:p>
            <text:p text:style-name="No_20_Spacing"><text:span text:style-name="T7">Физика: 8 класс: тетрадь для лабораторных работ: для учащихся общеобразовательных организаций/ Л.С. Хижнякова, А.А. Синявина, С.А. Холина и др. 2-е изд., перераб.- М.: Вентанта-Граф, 2014. - 80 с.: ил..</text:span></text:p>
          </table:table-cell>
          <table:covered-table-cell/>
          <table:covered-table-cell/>
          <table:covered-table-cell/>
          <table:covered-table-cell/>
          <table:table-cell table:style-name="Таблица1.P58" office:value-type="string">
            <text:p text:style-name="Standard"/>
          </table:table-cell>
          <table:table-cell table:style-name="Таблица1.Q58" office:value-type="string">
            <text:p text:style-name="Standard"/>
          </table:table-cell>
          <table:table-cell table:style-name="Таблица1.R58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1">физика 9 к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Программы и примерное поурочное планирование для общеобразовательных учреждений. Физика. 7-9 классы/ авт.-сост. М.: Мнемозина, 2013. - 53с.</text:span></text:p>
          </table:table-cell>
          <table:covered-table-cell/>
          <table:covered-table-cell/>
          <table:covered-table-cell/>
          <table:table-cell table:style-name="Таблица1.B23" table:number-columns-spanned="5" office:value-type="string">
            <text:p text:style-name="No_20_Spacing"><text:span text:style-name="T7">Физика. 9 класс. В 2 ч. Ч. 1: учебник для общеобразовательных учреждений/ Л.Э. Генденштейн, А.Б. Кайдалов; под ред. В.А. Орлова, ИП.И. Ройзена. - 6-е изд., испр. - М.: Мнемозина, 2013. - 272 с.: ил.,</text:span></text:p>
            <text:p text:style-name="No_20_Spacing"/>
          </table:table-cell>
          <table:covered-table-cell/>
          <table:covered-table-cell/>
          <table:covered-table-cell/>
          <table:covered-table-cell/>
          <table:table-cell table:style-name="Таблица1.P59" office:value-type="string">
            <text:p text:style-name="Standard"/>
          </table:table-cell>
          <table:table-cell table:style-name="Таблица1.Q59" office:value-type="string">
            <text:p text:style-name="Standard"/>
          </table:table-cell>
          <table:table-cell table:style-name="Таблица1.R59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29"><text:span text:style-name="T11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60" office:value-type="string">
            <text:p text:style-name="Standard"/>
          </table:table-cell>
          <table:table-cell table:style-name="Таблица1.R60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Предмет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"><text:span text:style-name="T11">Программа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"><text:span text:style-name="T11">Учебни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1" office:value-type="string">
            <text:p text:style-name="Standard"/>
          </table:table-cell>
          <table:table-cell table:style-name="Таблица1.R61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5 класс</text:span></text:p>
            <text:p text:style-name="P2"><text:soft-page-break/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Русский язык: Программа :5-9 классы образовательных учреждений / Л.О.Савчук, под редакцией Е.Я.Шмелёвой М.:«Вентана-Граф» 2013г.- 168 </text:span><text:soft-page-break/><text:span text:style-name="T7">с. С.34,41-58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«Русский язык» 5 класс. Авторы: А.Д.Шмелёв, Э.А.Флоренская, Ф.Е.Габович, Е.Я.Шмелёва. </text:span><text:soft-page-break/><text:span text:style-name="T7">Рекомендовано Министерством образования и науки РФ. Издательство «Вендана-Граф» 2012г.</text:span></text:p>
            <text:p text:style-name="P5"/>
            <text:p text:style-name="P28"><text:span text:style-name="T1">Ладыженская Т.А., Баранов М.Т., Тростнецова Л.А. и др. Русский язык в 2х частях</text:span></text:p>
            <text:p text:style-name="P28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2" office:value-type="string">
            <text:p text:style-name="Standard"/>
          </table:table-cell>
          <table:table-cell table:style-name="Таблица1.R62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6 класс</text:span></text:p>
            <text:p text:style-name="P2"/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7"><text:s/></text:span><text:span text:style-name="T7">Русский язык: Программа :5-9 классы образовательных учреждений / Л.О.Савчук, под редакцией Е.Я.Шмелёвой М.:«Вентана-Граф» 2013г.- 168 с. С.34, 59 -73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«Русский язык» 6 класс. Авторы: А.Д.Шмелёв, Э.А.Флоренская, Ф.Е.Габович, Е.Я.Шмелёва. Рекомендовано Министерством образования и науки РФ. Издательство «Вендана-Граф» 2013г.</text:span></text:p>
            <text:p text:style-name="P28"><text:span text:style-name="T1">Ладыженская Т.А., Баранов М.Т., Тростнецова Л.А. и др. Русский язык 6 класс в 2х частях</text:span></text:p>
            <text:p text:style-name="Standard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3" office:value-type="string">
            <text:p text:style-name="Standard"/>
          </table:table-cell>
          <table:table-cell table:style-name="Таблица1.R63" office:value-type="string">
            <text:p text:style-name="Standard"/>
          </table:table-cell>
        </table:table-row>
        <table:table-row table:style-name="Таблица1.64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7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ФГОС. Алгоритм успеха. Русский язык: Программа: 5-9 классы для общеобразовательных учреждений/ Л.О. Савчук., под редакцией Е.Я. Шмелевой. Москва Вентана-Граф 2013 С. 74-90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 7 класс: Учебник для учащихся общеобразовательных организаций: /А.Д. Шмелев, Э.А. Флоренская, Л.О. Савчук, Е.Я Шмелева под редакцией А.Д. Шмелева. Москва: издательский центр Вентана- Граф 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4" office:value-type="string">
            <text:p text:style-name="Standard"/>
          </table:table-cell>
          <table:table-cell table:style-name="Таблица1.R64" office:value-type="string">
            <text:p text:style-name="Standard"/>
          </table:table-cell>
        </table:table-row>
        <table:table-row table:style-name="Таблица1.65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9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Русский язык 5-9 классы: Программа для общеобразовательных учреждений. Авторы М.Т. Баранов, Т.А.Ладыженская, Н.М. Шанский. Рекомендовано Министерством образования и науки РФ.Москва Просвещение 2005 г С. 31-3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 9 класс. Учебник для общеобразовательных учреждений. Авторы Л.А. Тростенцова, Т.А.Ладыженская, А.Д. Дейкина, О.М. Александрова,научный редактор, академик, доктор филологических наук Н.М. Шанский. Рекомендовано Министерством образования и науки РФ.Москва Просвещение 2012 г.</text:span></text:p>
            <text:p text:style-name="Standard"><text:span text:style-name="T7">Русский язык. 9 класс. Подготовка к ГИА 2015. Учебно-методическое пособие под ред.Н.А.Сениной. Ростов на Дону. Легион, 2014 г. -432 с. (ГИА 9 кл.)</text:span></text:p>
            <text:p text:style-name="Standard"><text:span text:style-name="T7">ОГЭ. Русский язык: типовые экзаменационные варианты: м36 вариантов(под ред.И.П.Цыбулько. МС._Издательсво «Национальное образование» </text:span><text:soft-page-break/><text:span text:style-name="T7">2016, 240 с.(ОГЭ. ФИПИ – школ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5" office:value-type="string">
            <text:p text:style-name="Standard"/>
          </table:table-cell>
          <table:table-cell table:style-name="Таблица1.R65" office:value-type="string">
            <text:p text:style-name="Standard"/>
          </table:table-cell>
        </table:table-row>
        <table:table-row table:style-name="Таблица1.66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Русский язык 9 класс</text:span></text:p>
            <text:p text:style-name="P2"><text:span text:style-name="T7">Профильное образование</text:span><text:span text:style-name="T11"> Элективный кур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. Русский язык. 9 класс. Коварные знаки препинания: элективный курс (автор-сост. Л.М. Серегина, О.А. Хорт. Волгоград. Учитель 2008г.С.8-9</text:span></text:p>
            <text:p text:style-name="Standard"><text:span text:style-name="T7">Электронное приложение. Элективные курсы. Русский язык, литература (компакт-диск) –Издательство «Учитель», 2010 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 9 класс. Учебник для общеобразовательных учреждений. Авторы Л.А. Тростенцова, Т.А.Ладыженская, А.Д. Дейкина, О.М. Александрова, научный редактор, академик, доктор филологических наук Н.М. Шанский. Рекомендовано Министерством образования и науки РФ.Москва Просвещение 2012 г.</text:span></text:p>
            <text:p text:style-name="Standard"><text:span text:style-name="T7">Русский язык. 9 класс. Подготовка к ГИА 2015. Учебно-методическое пособие под ред.Н.А.Сениной. Ростов на Дону. Легион, 2014 г. -432 с. (ГИА 9 кл.)</text:span></text:p>
            <text:p text:style-name="Standard"><text:span text:style-name="T7">ОГЭ. Русский язык: типовые экзаменационные варианты: м36 вариантов(под ред.И.П.Цыбулько. МС._Издательсво «Национальное образование» 2016, 240 с.(ОГЭ. ФИПИ – школ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6" office:value-type="string">
            <text:p text:style-name="Standard"/>
          </table:table-cell>
          <table:table-cell table:style-name="Таблица1.R66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29"><text:span text:style-name="T4">Лите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67" office:value-type="string">
            <text:p text:style-name="Standard"/>
          </table:table-cell>
          <table:table-cell table:style-name="Таблица1.R67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5 класс <text:s/></text:span></text:p>
            <text:p text:style-name="P2"/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9 классы общеобразовательных учреждений/Б.А. Ланин, Л.Ю. Устинова. под редакцией проф. Б.А.Ланина изд. Вентана-Граф, 2013 г. ФГОС С. 19,68-80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Литература 5 класс. Учебник для общеобразовательных учрежденийв 2х частях (часть </text:span><text:span text:style-name="T18">I</text:span><text:span text:style-name="T7">, часть </text:span><text:span text:style-name="T18">II</text:span><text:span text:style-name="T7">)автор Б.А.Ланин, Л.Ю. Устинова, В.М. Шамчикова под редакцией проф. Б.А.Ланина. Рекомендовано Министерством образования и науки РФ. Москва изд. Центр Вентана-Граф 2012 г. Алгоритм успеха ФГОС</text:span></text:p>
            <text:p text:style-name="P5"/>
            <text:p text:style-name="P46"><text:span text:style-name="T1">Коровина В.я., Журавлев В.П.. Коровин В.И.</text:span></text:p>
            <text:p text:style-name="P46"><text:span text:style-name="T1">Литература в 2х частях</text:span></text:p>
            <text:p text:style-name="P27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8" office:value-type="string">
            <text:p text:style-name="Standard"/>
          </table:table-cell>
          <table:table-cell table:style-name="Таблица1.R68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6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9 классы общеобразовательных учреждений/Б.А. Ланин, Л.Ю. Устинова. под редакцией проф. Б.А.Ланина изд. Вентана-Граф, 2013 г. ФГОС С. 25,81-98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Литература 6 класс. Учебник для общеобразовательных учреждений в 2х частях (часть </text:span><text:span text:style-name="T18">I</text:span><text:span text:style-name="T7">, часть </text:span><text:span text:style-name="T18">II</text:span><text:span text:style-name="T7">)автор Б.А.Ланин, Л.Ю. Устинова, </text:span><text:soft-page-break/><text:span text:style-name="T7">В.М. Шамчикова под редакцией проф. Б.А.Ланина. Рекомендовано Министерством образования и науки РФ. Москва изд. Центр Вентана-Граф 2013 г. Алгоритм успеха ФГО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69" office:value-type="string">
            <text:p text:style-name="Standard"/>
          </table:table-cell>
          <table:table-cell table:style-name="Таблица1.R69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7 класс <text:s/>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9 классы общеобразовательных учреждений/Б.А. Ланин, Л.Ю. Устинова. под редакцией проф. Б.А.Ланина изд. Вентана-Граф, 2013 г. ФГОС С. 35,98-115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Литература: 7 класс Учебник для общеобразовательных учреждений в 2х частях (часть </text:span><text:span text:style-name="T18">I</text:span><text:span text:style-name="T7">, часть </text:span><text:span text:style-name="T18">II</text:span><text:span text:style-name="T7">). Б.А.Ланин, Л.Ю. Устинова, В.М. Шамчикова под редакцией проф. Б.А.Ланина. Рекомендовано Министерством образования и науки РФ. Москва изд. Центр Вентана-Граф 2015 г. Алгоритм успеха ФГО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70" office:value-type="string">
            <text:p text:style-name="Standard"/>
          </table:table-cell>
          <table:table-cell table:style-name="Таблица1.R70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8 класс</text:span></text:p>
            <text:p text:style-name="P5"/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9 классы общеобразовательных учреждений/Б.А. Ланин, Л.Ю. Устинова. под редакцией проф. Б.А.Ланина изд. Вентана-Граф, 2013 г. ФГОС с.44,116-137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7">Учебник «Литература 8 класс»( Автор: Б.А. Ланин и др), Москва, <text:s/>Издательский центр Вентана-Граф, 20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71" office:value-type="string">
            <text:p text:style-name="Standard"/>
          </table:table-cell>
          <table:table-cell table:style-name="Таблица1.R71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68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9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11 классы; под редакцией <text:s/>В.Я Коровиной М.: Просвещение, 2010 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Учебник «Литература 9 класс (в 2-х частях) под редакцией В.Я.Коровиной. М.: Просвещение, 2013 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72" office:value-type="string">
            <text:p text:style-name="Standard"/>
          </table:table-cell>
          <table:table-cell table:style-name="Таблица1.R72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2"><text:span text:style-name="T4">Географ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73" office:value-type="string">
            <text:p text:style-name="Standard"/>
          </table:table-cell>
          <table:table-cell table:style-name="Таблица1.R73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Предмет 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86"><text:span text:style-name="T14">Программа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86"><text:span text:style-name="T14">Учебники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75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География</text:span></text:p>
            <text:p text:style-name="P86"><text:span text:style-name="T14">5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20">География: программа: 5-9 классы <text:s/>/ авт. <text:s/>– сост.А.А. Летягин, И.В. Душина, В.Б.Пятунин и др./ «Вентана – Граф», 2014г. - 320с.</text:span></text:p>
            <text:p text:style-name="P86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No_20_Spacing"><text:span text:style-name="T20">5 класс - А.А. Летягин. География. Начальный курс: учебник для общеобразовательных <text:s/>организаций, А.А. Летягин. М., «Вентана - Граф» <text:s/>2015г. 160с.: ил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6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20">География: программа: 5-9 классы <text:s/>/ авт. <text:s/>– сост.А.А. Летягин, И.В. Душина, В.Б.Пятунин и др./ «Вентана – Граф», 2014г. - 320с.</text:span></text:p>
            <text:p text:style-name="P86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No_20_Spacing"><text:span text:style-name="T20">6 класс - А.А. Летягин. География. Начальный курс: учебник для учащихся <text:s/>общеобразовательных организаций, А.А. Летягин. М., «Вентана - Граф» 2014г. <text:s/>192с. ил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7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20">География: программа: 5-9 классы <text:s/>/ авт. <text:s/>– сост.А.А. Летягин, И.В. Душина, В.Б.Пятунин и др./ «Вентана – Граф», 2014г. - 320с.</text:span></text:p>
            <text:p text:style-name="P86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No_20_Spacing"><text:span text:style-name="T20">7 класс - И.В. Душина. География. Материки, океаны, народы и страны: учебник для учащихся общеобразовательных организаций, И.В. Душина, </text:span><text:soft-page-break/><text:span text:style-name="T20">Т.Л. Смоктунович, под общей редакцией В.П. Дронова М. «Вентана – Граф» <text:s/>2014г. 320с.: ил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8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20">География: программа: 5-9 классы <text:s/>/ авт. <text:s/>– сост.А.А. Летягин, И.В. Душина, В.Б.Пятунин и др./ «Вентана – Граф», 2014г. - 320с.</text:span></text:p>
            <text:p text:style-name="P86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No_20_Spacing"><text:span text:style-name="T20">8 класс - Пятунин В.Б. География России. Природа. Население: учебник для учащихся общеобразовательных организаций / В.Б. Пятунин В.Б., Е.А. Таможняя; под общ. ред. В.П. Дронова, М. «Вентана <text:s/>- граф», 2015г. – 336с : ил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79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86"><text:span text:style-name="T14">9 класс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6"/>
          </table:table-cell>
          <table:covered-table-cell/>
          <table:covered-table-cell/>
          <table:table-cell table:style-name="Таблица1.A1" table:number-columns-spanned="4" office:value-type="string">
            <text:p text:style-name="P86"><text:span text:style-name="T7">География: программа 6 – 11 классы общеобразовательных учреждений /А.А. Летягин, И.В. Душина, В.Б. Пятунин и др./ М. «Вентана – Граф», 2011г. – 80с.</text:span></text:p>
            <text:p text:style-name="P86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No_20_Spacing"><text:span text:style-name="T20">9 класс - Таможняя Е.А. География России: хозяйство, регионы: учебник для учащихся общеобоазовательных организаций / Е.А. Таможняя, С.Г. Толкунова /под общ. ред. В.П. Дронова - М. «Вентана – Граф» 2014г., 368с. : ил.</text:span></text:p>
          </table:table-cell>
          <table:covered-table-cell/>
          <table:covered-table-cell/>
          <table:covered-table-cell/>
          <table:covered-table-cell/>
          <table:table-cell table:style-name="Таблица1.N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9"/>
          </table:table-cell>
          <table:covered-table-cell/>
          <table:covered-table-cell/>
          <table:table-cell table:style-name="Таблица1.B23" table:number-columns-spanned="13" office:value-type="string">
            <text:p text:style-name="P2"><text:span text:style-name="T11">Ис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80" office:value-type="string">
            <text:p text:style-name="Standard"/>
          </table:table-cell>
          <table:table-cell table:style-name="Таблица1.R80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0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5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1">1. Майков А.Н. История. Введение в историю: 5 класс</text:span><text:span text:style-name="T21"> учебник для учащихся общеобразовательных учреждений /</text:span><text:span text:style-name="T1"> А.Н.Майков.</text:span><text:span text:style-name="T10"> М.: Вентана-Граф, 2013. – 128с.: ил.</text:span></text:p>
            <text:p text:style-name="P27"><text:span text:style-name="T10">2. Андреевская Т. П. История Древнего мира: 5 класс: учебник для учащихся общеобразовательных учреждений / Т. П, Андреевская, М. В. Белкин, Э. В. Ванина; под общей редакцией В. С. Мясникова. – М. : Вентана-Граф, 2012. – 304 с.: ил.</text:span></text:p>
            <text:p text:style-name="P47"/>
            <text:p text:style-name="P27"><text:span text:style-name="T10">А.А.Вигасин. Г.И.Годер.И.С.Свенцицкая. всеобщая история. История Древнего мира. 5 класс. Учебник для общеобразовательных организациях под редакцией <text:s/>А.А.Искендерова М. «Просвещение» 2017 г.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1" office:value-type="string">
            <text:p text:style-name="Standard"/>
          </table:table-cell>
          <table:table-cell table:style-name="Таблица1.R8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table:number-columns-spanned="3" office:value-type="string">
            <text:p text:style-name="P10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6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"><text:span text:style-name="T7">История: программа: 5-9классы общеобразовательных учреждений/Т.П. Андреевская, О.Н.Журавлёва, А.Н. Майков-М.: «Вентана-Граф», 2013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тория <text:s/>средних веков 6класс: учебник для учащихся общеобразовательных учреждений/ Л.Н. Искровская, С.Е. Фёдорова, Ю.В. Гурьянов/ под общ. ред. В.С.Мясникова - М.: «Вентана- Граф», 2013г.</text:span></text:p>
            <text:p text:style-name="P21"><text:span text:style-name="T7">История России <text:s/>6класс: учебник для учащихся общеобразовательных учреждений/ П.А. Баранов, Л.К. Ермолаева, И.М. Лебедева; под общ. ред. Р.Ш. Ганелина- М., «Вентана-Граф», 2013г.</text:span></text:p>
            <text:p text:style-name="P21"><text:span text:style-name="T21">История России. : 6 класс: учебник для учащихся общеобразовательных организаций / Н.М.Арсентьев, А.А.Данилов и др. под общей редакцией <text:s/>А.В.Торкунова. – М. : Просвещение, 2016. – 304 с.: ил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2" office:value-type="string">
            <text:p text:style-name="Standard"/>
          </table:table-cell>
          <table:table-cell table:style-name="Таблица1.R82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7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"><text:span text:style-name="T7">История: программа: 5-9классы общеобразовательных учреждений/Т.П. Андреевская, О.Н.Журавлёва, А.Н. Майков-М.: «Вентана-Граф», 2013г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тория России 7класс:учебник для учащихся общеобразовательных учреждений/ П.А. Баранов, В.Г. Вовина, И.М. Лебедева; под. общ. ред. Р.Ш. Ганелина- М., «Вентана-Граф» 2014г.</text:span></text:p>
            <text:p text:style-name="P21"><text:span text:style-name="T7">Всеобщая история 7класс: учебник для учащихся общеобразовательных учреждений/ В.В. Носков, Т.П. Андреевская, М., «Вентана-Граф» 2014г.</text:span></text:p>
            <text:p text:style-name="P7"/>
            <text:p text:style-name="P46"><text:span text:style-name="T7">Арсентьев Н.М., Данилов А.А., Курукин И.В. и др. под ред. Торкунова А.В. История России 7 кл в 2х частях</text:span></text:p>
            <text:p text:style-name="P53"><text:span text:style-name="T7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3" office:value-type="string">
            <text:p text:style-name="Standard"/>
          </table:table-cell>
          <table:table-cell table:style-name="Таблица1.R83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8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"><text:span text:style-name="T7">История: программа: 5-9классы общеобразовательных учреждений/Т.П. Андреевская, О.Н.Журавлёва, А.Н. Майков-М.: «Вентана-Граф», 2013г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тория России 8 класс: Н.Н. Лазукова, О.Н. Журавлёва/ под. ред. Р.Ш. Ганелина, М., «Вентана-Граф» 2015г.</text:span></text:p>
            <text:p text:style-name="P21"><text:span text:style-name="T7">Всеобщая <text:s/>история 8 класс: В.В.Носков, Т.П.Андреевская, М., «Вентана-Граф», 2015г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4" office:value-type="string">
            <text:p text:style-name="Standard"/>
          </table:table-cell>
          <table:table-cell table:style-name="Таблица1.R84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9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1">История:</text:span><text:span text:style-name="T7"> программа: 6-11 классы общеобразовательных учреждений А.А.Данилова, Л.Г.Косулиной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тория России 9класс ХХ-ХХ</text:span><text:span text:style-name="T18">I</text:span><text:span text:style-name="T7"> в.: А.А.Данилов, Л.Г. Косулина, М.Ю.Брандт/ изд. «Просвещение» 2010г.</text:span></text:p>
            <text:p text:style-name="P21"><text:span text:style-name="T7">Всеобщая история ХХ-ХХI в 9класс./ А.Ю. Сороко-Цюпа, изд. «Просвещение» 2013г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5" office:value-type="string">
            <text:p text:style-name="Standard"/>
          </table:table-cell>
          <table:table-cell table:style-name="Таблица1.R85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3"><text:span text:style-name="T4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86" office:value-type="string">
            <text:p text:style-name="Standard"/>
          </table:table-cell>
          <table:table-cell table:style-name="Таблица1.R86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2" office:value-type="string">
            <text:p text:style-name="P2"><text:span text:style-name="T11">5 класс</text:span></text:p>
          </table:table-cell>
          <table:covered-table-cell/>
          <table:table-cell table:style-name="Таблица1.B23" table:number-columns-spanned="4" office:value-type="string">
            <text:p text:style-name="P2"><text:span text:style-name="T7">Обществознание: программа: 5-9 классы общеобразовательных организаций/авт.-сост. О.Б. Соболева, О.В. Медведева) «Вентана — Граф» 2014г.</text:span></text:p>
          </table:table-cell>
          <table:covered-table-cell/>
          <table:covered-table-cell/>
          <table:covered-table-cell/>
          <table:table-cell table:style-name="Таблица1.B23" table:number-columns-spanned="7" office:value-type="string">
            <text:p text:style-name="Standard"><text:span text:style-name="T17">Обществознание: введение в обществознание: 5 класс: учебник для учащихся общеобразовательных учреждений/ О.Б. Соболева, О.В. Иванова/ под общ. ред. Г.А. Бордовского - М.: «Вентана- Граф», 2012.-144 с.: ил.</text:span></text:p>
            <text:p text:style-name="P27"><text:span text:style-name="T1">Боголюбов Л.Н., Виноградова Н.Ф., Городецкая Н.И. и др. под ред. Боголюбова Л.Н., Ивановой Л.Ф.</text:span></text:p>
            <text:p text:style-name="P27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87" office:value-type="string">
            <text:p text:style-name="Standard"/>
          </table:table-cell>
          <table:table-cell table:style-name="Таблица1.R87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1"/>
            <text:p text:style-name="P11"/>
            <text:p text:style-name="Standard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6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1">Обществознание:</text:span><text:span text:style-name="T7"> программа: 5-9 классы общеобразовательных организаций/авт.-сост. О.Б. Соболева, О.В. Медведева «Вентана — Граф» 2012г.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Обществознание: 6класс учебник для учащихся общеобразовательных учреждений/ В.В.Барабанов, И.П.Насонова/ под общ. ред. Г.А. Бордовского - М.: «Вентана- Граф», 2013г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8" office:value-type="string">
            <text:p text:style-name="Standard"/>
          </table:table-cell>
          <table:table-cell table:style-name="Таблица1.R88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7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1">Обществознание:</text:span><text:span text:style-name="T7"> программа: 5-9 классы общеобразовательных организаций/авт.-сост. О.Б. Соболева, О.В. Медведева «Вентана — Граф» 2012г.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0"><text:span text:style-name="T7">Обществознание: 7класс учебник для учащихся общеобразовательных учреждений/ О.Б. Соболева, Р.П. Корсун/ под общ. ред. Г.А. Бордовского- М: «Вентана-Граф», «2014г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89" office:value-type="string">
            <text:p text:style-name="Standard"/>
          </table:table-cell>
          <table:table-cell table:style-name="Таблица1.R89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8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1">Обществознание:</text:span><text:span text:style-name="T7"> программа: 5-9 классы общеобразовательных организаций/авт.-сост. О.Б. Соболева, О.В. Медведева «Вентана — Граф» 2012г.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Обществознание: 8класс учебник для учащихся общеобразовательных учереждений/ О.Б.Соболева,В.Н. Чайка / под общ. ред. Г.А. Бордовского-М.: «Вентана-Граф», 2015г.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90" office:value-type="string">
            <text:p text:style-name="Standard"/>
          </table:table-cell>
          <table:table-cell table:style-name="Таблица1.R9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><text:span text:style-name="T11">9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1"><text:span text:style-name="T11">Обществознание:</text:span><text:span text:style-name="T7"> программа: 6-11 классы общеобразовательных учреждений, авт. Л.Н. Боголюбов, <text:s/>М., «Просвещение» 2010г.</text:span></text:p>
            <text:p text:style-name="Standard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Обществознание: 9класс общеобразовательных <text:s/>учреждений, авт. Л.Н. Боголюбов, <text:s/>М., «Просвещение» 2011г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91" office:value-type="string">
            <text:p text:style-name="Standard"/>
          </table:table-cell>
          <table:table-cell table:style-name="Таблица1.R91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2"><text:span text:style-name="T4">Мировая художественн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92" office:value-type="string">
            <text:p text:style-name="Standard"/>
          </table:table-cell>
          <table:table-cell table:style-name="Таблица1.R92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21"><text:span text:style-name="T7">: 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2"><text:span text:style-name="T11">9 класс</text:span>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"><text:span text:style-name="T11">МХК : </text:span><text:span text:style-name="T7">программа: 5-11 классы общеобразовательных учреждений 5-11/авт.- Г.И.Данилова. 6-е изд., стереотип. - М.: Дрофа,2010Искусство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7">Содружество искусств.9 класс.: учебник/Данилова Г.И. . - М.: Дрофа,2014. -302 с.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93" office:value-type="string">
            <text:p text:style-name="Standard"/>
          </table:table-cell>
          <table:table-cell table:style-name="Таблица1.R93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13" office:value-type="string">
            <text:p text:style-name="P2"><text:span text:style-name="T4">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94" office:value-type="string">
            <text:p text:style-name="Standard"/>
          </table:table-cell>
          <table:table-cell table:style-name="Таблица1.R94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B23" table:number-columns-spanned="2" office:value-type="string">
            <text:p text:style-name="P2"><text:span text:style-name="T11">5 класс</text:span></text:p>
          </table:table-cell>
          <table:covered-table-cell/>
          <table:table-cell table:style-name="Таблица1.B23" table:number-columns-spanned="7" office:value-type="string">
            <text:p text:style-name="P2"><text:span text:style-name="T7">Изобразительное искусство 5 класс Л.Г. Савенкова, Е.А. Ермолинская, Е.С. Медкова. М. Вентана-Граф 2014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23" table:number-columns-spanned="4" office:value-type="string">
            <text:p text:style-name="P2"><text:span text:style-name="T7">Изобразительное искусство 5-8 (9) классы Л.Г. Савенкова, Е.А. Ермолинская, Е.С. Медкова. М. Вентана-Граф 2014г</text:span></text:p>
            <text:p text:style-name="P46"><text:span text:style-name="T1">Горяева Н.А., Островская О.В. под ред. Неменского Б.М.</text:span></text:p>
            <text:p text:style-name="P27"><text:span text:style-name="T1">Просвещение 2017</text:span></text:p>
          </table:table-cell>
          <table:covered-table-cell/>
          <table:covered-table-cell/>
          <table:covered-table-cell/>
          <table:table-cell table:style-name="Таблица1.Q95" office:value-type="string">
            <text:p text:style-name="Standard"/>
          </table:table-cell>
          <table:table-cell table:style-name="Таблица1.R95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3" office:value-type="string">
            <text:p text:style-name="P10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6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2"><text:span text:style-name="T7">Изобразительное искусство 5-8 (9) классы Л.Г. Савенкова, Е.А. Ермолинская, Е.С. Медкова. М. Вентана-Граф 2013г</text:span>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Standard"><text:span text:style-name="T7">Изобразительное искусство 6 класс Л.Г. Савенкова, Е.А. Ермолинская, Е.С.Вентана-Граф 2013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7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2"><text:span text:style-name="T7">Изобразительное искусство 5-8 (9) классы Л.Г. Савенкова, Е.А. Ермолинская, Е.С. Медкова. М. Вентана-Граф 2013г</text:span>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Standard"><text:span text:style-name="T7">Изобразительное искусство 7 класс Л.Г. Савенкова, Е.А. Ермолинская, Е.С. Вентана-Граф 2014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8 класс</text:span></text:p>
            <text:p text:style-name="P58"/>
          </table:table-cell>
          <table:covered-table-cell/>
          <table:covered-table-cell/>
          <table:table-cell table:style-name="Таблица1.A24" table:number-columns-spanned="4" office:value-type="string">
            <text:p text:style-name="Standard"><text:span text:style-name="T7">Изобразительное искусство 8 класс Л.Г. Савенкова, Е.А. Ермолинская, Е.С.Вентана-Граф 2015г</text:span>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><text:span text:style-name="T7">Изобразительное искусство 5-8 (9) классы Л.Г. Савенкова, Е.А. Ермолинская, Е.С. Медкова. М. Вентана-Граф 2013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68"/>
          </table:table-cell>
          <table:covered-table-cell/>
          <table:covered-table-cell/>
          <table:table-cell table:style-name="Таблица1.A24" table:number-columns-spanned="3" office:value-type="string">
            <text:p text:style-name="P2"/>
          </table:table-cell>
          <table:covered-table-cell/>
          <table:covered-table-cell/>
          <table:table-cell table:style-name="Таблица1.A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K24" table:number-columns-spanned="15" office:value-type="string">
            <text:p text:style-name="P2"><text:span text:style-name="T4">Би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2"/>
          </table:table-cell>
          <table:covered-table-cell/>
          <table:covered-table-cell/>
          <table:table-cell table:style-name="Таблица1.A24" table:number-columns-spanned="3" office:value-type="string">
            <text:p text:style-name="P1"><text:span text:style-name="T11">5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2">Биология 5-9 класс И.Н.Пономарева, В.С. Кучменко, О.А. Корнилова, А.Г. Драгомилов., Т.С. Сухова. М.:Вентана-Граф,2012г. 304 с. </text:p>
            <text:p text:style-name="P71"/>
            <text:p text:style-name="P59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2"><text:span text:style-name="T1">Биология 5 класс И.Н.Пономарева Вентана-Граф,2012г.</text:span></text:p>
            <text:p text:style-name="P16"/>
            <text:p text:style-name="P27"><text:span text:style-name="T1">Пасечник В.В.. Суматохин С.В., Калинова Г.С. и др. под ред. Пасечника В.В. 5-6 кл</text:span></text:p>
            <text:p text:style-name="P27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3" table:number-columns-spanned="3" office:value-type="string">
            <text:p text:style-name="P59"><text:bookmark text:name="__DdeLink__67_2143027513"/></text:p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6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4">Биология 5-9 класс И.Н.Пономарева, В.С. Кучменко, О.А. Корнилова, А.Г. Драгомилов., Т.С. Сухова. М.:Вентана-Граф,2012г. 304 с. 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Биология 6 класс И.Н.Пономарева ,В.С. Кучменко, О.А. Корнилова Вентана-Граф,2013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7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4">Биология 5-9 класс И.Н.Пономарева, В.С. Кучменко, О.А. Корнилова, А.Г. Драгомилов., Т.С. Сухова. М.:Вентана-Граф,2012г. 304 с. 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Биология 7класс В.М.Константинов, В.Г. Бабенко,,В.С. Кучменко, Вентана-Граф,2014г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8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4">Биология 5-9 класс И.Н.Пономарева, В.С. Кучменко, О.А. Корнилова, А.Г. Драгомилов., Т.С. Сухова. М.:Вентана-Граф,2012г. 304 с. 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Биология 8 класс А.Г. Драгомилов. Р.Д. Маш Вентана-Граф,2014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9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4">Природоведение. Биология. Экология: 5-11 классы: программы. –Вентана-Граф, 2010.-175 с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Биология 9 класс. Учебник для учащихся общеобразовательных учреждений <text:s/>И.Н.Пономарева, О.А.Корнилова, Н.Н.Чернова Вентана-Граф,2014г. 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A24" table:number-columns-spanned="3" office:value-type="string">
            <text:p text:style-name="P74"/>
          </table:table-cell>
          <table:covered-table-cell/>
          <table:covered-table-cell/>
          <table:table-cell table:style-name="Таблица1.A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1"/>
          </table:table-cell>
          <table:covered-table-cell/>
          <table:covered-table-cell/>
          <table:table-cell table:style-name="Таблица1.K24" table:number-columns-spanned="15" office:value-type="string">
            <text:p text:style-name="P2"><text:span text:style-name="T4">Хим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3" office:value-type="string">
            <text:p text:style-name="P75"/>
          </table:table-cell>
          <table:covered-table-cell/>
          <table:covered-table-cell/>
          <table:table-cell table:style-name="Таблица1.A24" table:number-columns-spanned="3" office:value-type="string">
            <text:p text:style-name="P2"><text:span text:style-name="T11">8 класс</text:span></text:p>
          </table:table-cell>
          <table:covered-table-cell/>
          <table:covered-table-cell/>
          <table:table-cell table:style-name="Таблица1.A24" table:number-columns-spanned="4" office:value-type="string">
            <text:p text:style-name="P74">Химия: программы: 8-11 классы / Н.Е. Кузнецова, Н.Н. Гара — 2-е изд. Перераб. - М.: Вентана-Граф, 2013. - 184с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<text:span text:style-name="T40">Химия, 8 кл. - Н.Е. Кузнецова, И.М. Титова, Н.Н. Гара.- М.: Вентана-Граф;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4" table:number-columns-spanned="4" office:value-type="string">
            <text:p text:style-name="P2"><text:span text:style-name="T11">9 класс</text:span></text:p>
          </table:table-cell>
          <table:covered-table-cell/>
          <table:covered-table-cell/>
          <table:covered-table-cell/>
          <table:table-cell table:style-name="Таблица1.A24" table:number-columns-spanned="3" office:value-type="string">
            <text:p text:style-name="P74">Химия: программы: 8-11 классы / Н.Е. Кузнецова, Н.Н. Гара — 2-е изд. Перераб. - М.: Вентана-Граф, 2013. - 184с.</text:p>
          </table:table-cell>
          <table:covered-table-cell/>
          <table:covered-table-cell/>
          <table:table-cell table:style-name="Таблица1.K24" table:number-columns-spanned="6" office:value-type="string">
            <text:p text:style-name="P72"><text:span text:style-name="T40">Химия, 9 кл. - Н.Е. Кузнецова, И.М. Титова, Н.Н. Гара.- М.: Вентана-Граф; 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109" office:value-type="string">
            <text:p text:style-name="Standard"/>
          </table:table-cell>
          <table:table-cell table:style-name="Таблица1.O109" office:value-type="string">
            <text:p text:style-name="Standard"/>
          </table:table-cell>
          <table:table-cell table:style-name="Таблица1.P109" office:value-type="string">
            <text:p text:style-name="Standard"/>
          </table:table-cell>
          <table:table-cell table:style-name="Таблица1.P109" office:value-type="string">
            <text:p text:style-name="Standard"/>
          </table:table-cell>
          <table:table-cell table:style-name="Таблица1.Q109" office:value-type="string">
            <text:p text:style-name="Standard"/>
          </table:table-cell>
          <table:table-cell table:style-name="Таблица1.R109" office:value-type="string">
            <text:p text:style-name="Standard"/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K24" table:number-columns-spanned="16" office:value-type="string">
            <text:p text:style-name="P2"><text:span text:style-name="T4">Эколог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77"/>
          </table:table-cell>
          <table:covered-table-cell/>
          <table:table-cell table:style-name="Таблица1.A24" table:number-columns-spanned="4" office:value-type="string">
            <text:p text:style-name="P2"><text:span text:style-name="T14">6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81"><text:span text:style-name="T53">Природоведение. Биология. Экология: 5-11 классы: программы. М.:Вентана-Граф,2010.-176 с</text:span></text:p>
            <text:p text:style-name="P54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<text:span text:style-name="T53">.Экология растений 6 класс Былова А.М., Шорина Н.И. учебник - М.: Вентана-Граф; 2014</text:span></text:p>
            <text:p text:style-name="P72"><text:span text:style-name="T53">Экология растений 6 класс Горская Н.А. Рабочая тетрадь- М.: Вентана-Граф;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3" table:number-columns-spanned="2" office:value-type="string">
            <text:p text:style-name="P54"/>
          </table:table-cell>
          <table:covered-table-cell/>
          <table:table-cell table:style-name="Таблица1.A24" table:number-columns-spanned="4" office:value-type="string">
            <text:p text:style-name="P2"><text:span text:style-name="T11">7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Природоведение. Биология. Экология: 5-11 классы: программы. М.:Вентана-Граф,2010.-176 с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Экология животных 7 класс Бабенко В.Г., Богомолов Д.В., Шаталова С.П., Шубин А.О. Под ред. Бабенко В.Г. учебник - М.: Вентана-Граф; 2014</text:p>
            <text:p text:style-name="P82">Экология животных 7 класс Кучменко В.С., Громова Л.А. . Раб. тетрадь- М.: Вентана-Граф;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8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Природоведение. Биология. Экология: 5-11 классы: программы. М.:Вентана-Граф,2010.-176 с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Экология человека. Культура здоровья 8 класс Федорова М.З., Кучменко В.С., Воронина Г.А. учебник - М.: Вентана-Граф; 2014</text:p>
            <text:p text:style-name="P82">Экология человека. Культура здоровья 8 класс Федорова М.З., Воронина Г.А. Рабочая тетрадь - М.: Вентана-Граф;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9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Природоведение. Биология. Экология: 5-11 классы: программы. М.:Вентана-Граф,2010.-176 с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Экология 9 класс Биосфера и человечество 9 класс Швец И.М., Добротина Н.А. Учебник - М.: Вентана-Граф; 2014</text:p>
            <text:p text:style-name="P82">Экология 9 класс Биосфера и человечество 9 класс Кучменко В.С., Громова Л.А Рабочая тетрадь - М.: Вентана-Граф;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K24" table:number-columns-spanned="16" office:value-type="string">
            <text:p text:style-name="P2"><text:span text:style-name="T4"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78"/>
          </table:table-cell>
          <table:covered-table-cell/>
          <table:table-cell table:style-name="Таблица1.A24" table:number-columns-spanned="4" office:value-type="string">
            <text:p text:style-name="P2"><text:span text:style-name="T11">5 класс</text:span></text:p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72">программа для основной школы 5-6 классы. 7-9 классы Л.Л.Босова А.Ю.Босова– М. : БИНОМ. Лаборатория знаний; 2013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72">Информатика : учебник для 5 класса Босова Л. Л., Босова А. Ю.– М. : БИНОМ. Лаборатория знаний; 2013Информатика</text:p>
            <text:p text:style-name="P72"/>
            <text:p text:style-name="P46"><text:span text:style-name="T1">Босова Л.Л., Босова А.Ю.</text:span></text:p>
            <text:p text:style-name="P82"><text:span text:style-name="T54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82"/>
          </table:table-cell>
          <table:covered-table-cell/>
          <table:table-cell table:style-name="Таблица1.A24" table:number-columns-spanned="4" office:value-type="string">
            <text:p text:style-name="P2"><text:span text:style-name="T11">6 класс</text:span></text:p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72">Информатика программа для основной школы 5-6 классы. 7-9 классы Л.Л.Босова А.Ю.Босова– М. : БИНОМ. Лаборатория знаний; 2013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72">Информатика : учебник для 6 класса Босова Л. Л., Босова А. Ю.– М. : БИНОМ. Лаборатория знаний;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7 класс</text:span></text:p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72">Информатика программа для основной школы 5-6 классы. 7-9 классы Л.Л.Босова А.Ю.Босова– М. : БИНОМ. Лаборатория знаний; 2013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72">Информатика : учебник для 7 класса Босова Л. Л., Босова А. Ю.– М. : БИНОМ. Лаборатория знаний;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8 класс</text:span></text:p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72">Информатика программа для основной школы 5-6 классы. 7-9 классы Л.Л.Босова А.Ю.Босова– М. : БИНОМ. Лаборатория знаний; 2013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72">Информатика : учебник для 8 класса Босова Л. Л., Босова А. Ю..– М. : БИНОМ. Лаборатория знаний; 2013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9 класс</text:span></text:p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72">Информатика и ИКТ. Рабочая программа и поурочное планирование 8-9 классы Босова Л. Л., Босова А. Ю..– М. : БИНОМ. Лаборатория знаний; 2012г 87с.</text:p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23"><text:span text:style-name="T17">Информатика : учебник для 9 класса Босова Л. Л., Босова А. Ю.– М. : БИНОМ. Лаборатория знаний; 2011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h text:style-name="P65" text:outline-level="1"/>
          </table:table-cell>
          <table:covered-table-cell/>
          <table:covered-table-cell/>
          <table:covered-table-cell/>
          <table:table-cell table:style-name="Таблица1.A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K2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K24" table:number-columns-spanned="16" office:value-type="string">
            <text:p text:style-name="P2"><text:span text:style-name="T3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72"/>
          </table:table-cell>
          <table:covered-table-cell/>
          <table:table-cell table:style-name="Таблица1.A24" table:number-columns-spanned="4" office:value-type="string">
            <text:p text:style-name="P2"><text:span text:style-name="T18">5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Английский язык: программа: 5-9 классы/ М.В.Вербицкая.- М.: Вентана-Граф, 2013. -80 с.-(<text:span text:style-name="T49">Forward</text:span>), с. 23-29 </text:p>
            <text:h text:style-name="P66" text:outline-level="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Английский язык:5 класс, учебник для учащихся общеобразовательных учреждений: в 2 ч./[М.В. Вербицкая, Б. Эббс, Э. Уорелл и др.], под ред. проф. <text:span text:style-name="T49">М.В. Вербицкой,-М.:Вентана-Граф:Pearson Education Limited, 2012.-104 с. : ил.-(Forward).+</text:span></text:p>
            <text:p text:style-name="Normal_20__28_Web_29_"><text:span text:style-name="T49">CD</text:span>-диск- М.В. Вербицкая, Б. Эббс, Э. Уорелл, Э. Уорд, «Вентана-Граф», 2012</text:p>
            <text:p text:style-name="P72"><text:span text:style-name="T46">Английский язык: проектирование учебного курса: 5 класс: пособие для учителя/ [М. Вербицкая, Б.Эббс, Э. Уорелл и др.]; под ред. </text:span><text:span text:style-name="T50">М. В. Вербицкой.-М. : Вентана-Граф:Pearson Education Limited, 2015.-128 с. : ил.-(Forward).+</text:span></text:p>
            <text:p text:style-name="P80"/>
            <text:p text:style-name="P46"><text:span text:style-name="T1">Ваулина Ю.Е., Дули Д., Подоляко О.Е. и др.</text:span></text:p>
            <text:p text:style-name="P82"><text:span text:style-name="T54">Просвещение 2017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3" table:number-columns-spanned="2" office:value-type="string">
            <text:h text:style-name="P66" text:outline-level="1"/>
          </table:table-cell>
          <table:covered-table-cell/>
          <table:table-cell table:style-name="Таблица1.A24" table:number-columns-spanned="4" office:value-type="string">
            <text:p text:style-name="P2"><text:span text:style-name="T11">6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Английский язык: программа: 5-9 классы/ М.В.Вербицкая.- М.: Вентана-Граф, 2013. -80 с.-(<text:span text:style-name="T49">Forward</text:span>), с. 30-36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<text:span text:style-name="T48">Английский язык:</text:span> 6 класс, учебник для учащихся общеобразовательных организаций: в 2 ч. /[М.В. Вербицкая, М.Гаярделли, П. Редли и др.]; под ред.М.В. Вербицкой,-М.:Вентана-Граф:<text:span text:style-name="T49">Pearson</text:span> <text:span text:style-name="T49">Education</text:span> <text:span text:style-name="T49">Limited</text:span>, 2015.-112 с.:ил.-(<text:span text:style-name="T49">Forward</text:span>).+ </text:p>
            <text:p text:style-name="Normal_20__28_Web_29_"><text:span text:style-name="T51">CD</text:span><text:span text:style-name="T48">, </text:span><text:span text:style-name="T51">MP</text:span><text:span text:style-name="T48">3</text:span>- М.В. Вербицкая, М. Гаярделли,Р. Редли, Л.О. Савчук, «Вентана-Граф»,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7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Английский язык: программа: 5-9 классы/ М.В.Вербицкая.- М.: Вентана-Граф, 2013. -80 с.-(<text:span text:style-name="T49">Forward</text:span>), с.37-44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<text:span text:style-name="T48">Английский язык:</text:span>7 класс, учебник для учащихся общеобразовательных организаций: в 2 ч./[М.В. Вербицкая,, М.Гаярделли, П. Редли и др.]; под ред. М<text:span text:style-name="T49">.</text:span>В<text:span text:style-name="T49">. </text:span>Вербицкой<text:span text:style-name="T49">. -</text:span>М<text:span text:style-name="T49">.:</text:span>Вентана<text:span text:style-name="T49">-</text:span>Граф<text:span text:style-name="T49">:Pearson Education Limited, 2014.-104 </text:span>с<text:span text:style-name="T49">.: </text:span>ил<text:span text:style-name="T49">.-(Forward).+</text:span></text:p>
            <text:p text:style-name="Normal_20__28_Web_29_"><text:span text:style-name="T51">CD</text:span><text:span text:style-name="T48">, </text:span><text:span text:style-name="T51">MP</text:span><text:span text:style-name="T48">3</text:span>-М.В. Вербицкая,, М.Гаярделли, П. Редли, О. С. Миндрул, Л.О. Савчук «Вентана-Граф»,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8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Английский язык: программа: 5-9 классы/ М.В.Вербицкая.- М.: Вентана-Граф, 2013. -80 с.-(<text:span text:style-name="T49">Forward</text:span>), с. 45-52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72"><text:span text:style-name="T48">Английский язык:</text:span>8 класс, учебник для учащихся общеобразовательных организаций/[М.В. Вербицкая, С. Маккинли, Б. Хастингс и др.]; под ред.М.В. Вербицкой,-М.:Вентана-Граф:<text:span text:style-name="T49">Pearson</text:span> <text:span text:style-name="T49">Education</text:span> <text:span text:style-name="T49">Limited</text:span>, 2015.-144 с.:ил.-(<text:span text:style-name="T49">Forward</text:span>).+</text:p>
            <text:p text:style-name="Normal_20__28_Web_29_"><text:span text:style-name="T51">CD</text:span><text:span text:style-name="T48">, </text:span><text:span text:style-name="T51">MP</text:span><text:span text:style-name="T48">3-</text:span> М.В. Вербицкая, С. Маккинли, Б. Хастингс, О. С. Миндрул, «Вентана-Граф»,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><text:span text:style-name="T11">9 класс</text:span></text:p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72">О.Л. <text:s/>Гроза, М.Л. Мичурина, Т.Н. Рыжкова, Е.Ю. Шалимова - Программа курса английского языка к УМК Английский язык нового тысячелетия / <text:span text:style-name="T49">NewMillenniumEnglish</text:span> для 5-11 кл. общеобраз. учрежд.- Обнинск: Титул, 2010.</text:p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h text:style-name="P64" text:outline-level="1"><text:span text:style-name="T26">Учебник «</text:span><text:span text:style-name="T27">NewMillenniumEnglish</text:span><text:span text:style-name="T26">» для 9 класса общеобразовательных учреждений/ О.Л. Гроза, О.Б. Дворецкая, <text:s/>Н.Ю. Казырбаева, <text:s/>В.В. Клименко, М.Л. Мичурина, Н.В. Новикова, Т.Н. Рыжкова, Е.Ю. Шалимова.- Обнинск: Титул, 2012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2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K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1"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K24" table:number-columns-spanned="16" office:value-type="string">
            <text:p text:style-name="P2"><text:span text:style-name="T4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office:value-type="string">
            <text:p text:style-name="P5"/>
          </table:table-cell>
          <table:table-cell table:style-name="Таблица1.A1" table:number-columns-spanned="5" office:value-type="string">
            <text:p text:style-name="P2"><text:span text:style-name="T11">5 класс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Технология: программа:5-8 классы /А.Т. Тищенко, Н.В. Синица. --- М.: Вентана –Граф, 2013. ---144 с.Технология. Технологии ведения дома: 5 класс:учебник для учащихся общеобразовательных учреждений /Н.В. Синица, В.Д. Симоненко. –М. : Вентана –Граф, 2012.</text:span></text:p>
            <text:p text:style-name="Standard"><text:soft-page-break/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Технология. Индустриальные технологии: 5 класс:учебник для учащихся общеобразовательных учреждений <text:s/>/ А.Т. Тищенко, В.Д. Симоненко. –М. : Вентана –Граф, </text:span><text:soft-page-break/><text:span text:style-name="T7">2014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2" office:value-type="string">
            <text:p text:style-name="Standard"/>
          </table:table-cell>
          <table:table-cell table:style-name="Таблица1.R13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Standard"/>
          </table:table-cell>
          <table:table-cell table:style-name="Таблица1.A1" table:number-columns-spanned="5" office:value-type="string">
            <text:p text:style-name="P2"><text:span text:style-name="T11">6 класс</text:span></text:p>
            <text:p text:style-name="P2"><text:span text:style-name="T13"><text:s/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Технология: программа:5-8 классы /А.Т. Тищенко, Н.В. Синица. --- М.: Вентана –Граф, 2013. ---144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Технология. Технологии ведения дома: 6 <text:s/>класс:учебник для учащихся общеобразовательных учреждений /Н.В. Синица, В.Д. Симоненко. –М. : Вентана –Граф, 2013.</text:span></text:p>
            <text:p text:style-name="Standard"><text:span text:style-name="T7">Технология. Индустриальные технологии: 6 класс:учебник для учащихся общеобразовательных организаций <text:s/>/ А.Т. Тищенко, В.Д. Симоненко. –М. : Вентана –Граф, 2014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3" office:value-type="string">
            <text:p text:style-name="Standard"/>
          </table:table-cell>
          <table:table-cell table:style-name="Таблица1.R13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7 класс</text:span></text:p>
            <text:p text:style-name="P2"><text:span text:style-name="T13"><text:s/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Технология: программа:5-8 классы /А.Т. Тищенко, Н.В. Синица. --- М.: Вентана –Граф, 2013. ---144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Технология. Технологии ведения дома: 7 <text:s/>класс:учебник для учащихся общеобразовательных организаций /Н.В. Синица, В.Д. Симоненко. –М. : Вентана –Граф, 2014.</text:span></text:p>
            <text:p text:style-name="Standard"><text:span text:style-name="T7">Технология. Индустриальные технологии: 7 класс:учебник для учащихся общеобразовательных организаций <text:s/>/ А.Т. Тищенко, В.Д. Симоненко. –М. : Вентана –Граф, 2015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4" office:value-type="string">
            <text:p text:style-name="Standard"/>
          </table:table-cell>
          <table:table-cell table:style-name="Таблица1.R13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8 класс</text:span></text:p>
            <text:p text:style-name="P2"><text:span text:style-name="T13"><text:s/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Технология: программа:5-8 классы /А.Т. Тищенко, Н.В. Синица. --- М.: Вентана –Граф, 2013. ---144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Технология: 8 класс : учебник для учащихся общеобразовательных организаций /Х</text:span></text:p>
            <text:p text:style-name="Standard"><text:span text:style-name="T7">{В.Д. Симоненко, А.А. Электов, Б.А. Гончаров и др.}.--- 3-е изд.,перераб. --- М. :Вентана –Граф, 201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5" office:value-type="string">
            <text:p text:style-name="Standard"/>
          </table:table-cell>
          <table:table-cell table:style-name="Таблица1.R13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6" office:value-type="string">
            <text:p text:style-name="Standard"/>
          </table:table-cell>
          <table:table-cell table:style-name="Таблица1.R136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37" office:value-type="string">
            <text:p text:style-name="Standard"/>
          </table:table-cell>
          <table:table-cell table:style-name="Таблица1.R13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9"/>
          </table:table-cell>
          <table:table-cell table:style-name="Таблица1.A1" table:number-columns-spanned="5" office:value-type="string">
            <text:p text:style-name="P2"><text:span text:style-name="T11">5 – 7 классы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4"><text:span text:style-name="T7">Комплексная <text:s/>программа <text:s/>физического воспитания <text:s/>учащихся. Программы общеобразовательных учреждений 1-11 классы. Для учителей общеобразовательных учреждений. /авт. доктор педагогических наук В.И.Лях, кандидат педагогических наук А.А.Зданевич — 8-е изд.- М:, «Просвещение», 2011 <text:s/>- 128 с</text:span></text:p>
            <text:p text:style-name="P2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3"><text:span text:style-name="T7">.</text:span><text:span text:style-name="T29">Физическая культура. 5-7 классы: учеб.для общеобразовательных организаций <text:s/>/[М.Я. Виленский, И.М. Туревский, Т.Ю.Торочкова и др.] под <text:s/>ред. <text:s/>М.Я. Виленского. - 5-е изд. - М.: Просвещение, 2016. <text:s/>- 239 с. ;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8" office:value-type="string">
            <text:p text:style-name="Standard"/>
          </table:table-cell>
          <table:table-cell table:style-name="Таблица1.R13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21"/>
          </table:table-cell>
          <table:table-cell table:style-name="Таблица1.A1" table:number-columns-spanned="5" office:value-type="string">
            <text:p text:style-name="P2"><text:span text:style-name="T11">8 -9 классы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7">Комплексная <text:s/>программа <text:s/>физического воспитания <text:s/>учащихся. Программы общеобразовательных учреждений 1-11 классы. Для учителей общеобразовательных учреждений. /авт. доктор педагогических наук В.И.Лях, кандидат педагогических наук А.А.Зданевич — 8-е изд.- М:, «Просвещение», 2011 <text:s/>- 128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3"><text:span text:style-name="T29">Физическая культура. 8-9 классы: учеб.для общеобразовательных организаций <text:s/>/ В.И.Лях, <text:s/>- <text:s text:c="2"/>3-е изд. - М.: Просвещение, 2015. <text:s/>- 256с. ; ил.</text:span></text:p>
            <text:p text:style-name="P35"><text:span text:style-name="T29">Физическая культура. 8-9 классы: учеб.для общеобразовательных учреждений <text:s/>/В.И.Лях, <text:s/>А.А.Зданевич; под общ. ред. В.И.Ляха, - 7-е изд. - М.:, «Просвещение», 2011. <text:s/>- 207 с. ; ил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39" office:value-type="string">
            <text:p text:style-name="Standard"/>
          </table:table-cell>
          <table:table-cell table:style-name="Таблица1.R139" office:value-type="string">
            <text:p text:style-name="Standard"/>
          </table:table-cell>
        </table:table-row>
        <table:table-row table:style-name="Таблица1.140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0" office:value-type="string">
            <text:p text:style-name="Standard"/>
          </table:table-cell>
          <table:table-cell table:style-name="Таблица1.R14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ОБ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41" office:value-type="string">
            <text:p text:style-name="Standard"/>
          </table:table-cell>
          <table:table-cell table:style-name="Таблица1.R14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2"/>
          </table:table-cell>
          <table:table-cell table:style-name="Таблица1.A1" table:number-columns-spanned="5" office:value-type="string">
            <text:p text:style-name="P2"><text:span text:style-name="T36">5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Рабочие <text:s/>программы Основы безопасности жизнедеятельности</text:span></text:p>
            <text:p text:style-name="P36"><text:span text:style-name="T29">Под <text:s/>редакцией <text:s/>А.Т.Смирнова <text:s/>5-8 классы</text:span></text:p>
            <text:p text:style-name="P36"><text:span text:style-name="T31"><text:s/></text:span><text:span text:style-name="T29">3-е издание <text:s text:c="4"/>Москва <text:s/>«Просвещение»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5 кл. Основы безопасности жизнедеятельности <text:s/>под редакцией А.Т.Смирнова, 2-е <text:s/>издание Москва «Просвещение» <text:s/>2013г.</text:span></text:p>
            <text:p text:style-name="P39"/>
            <text:p text:style-name="P46"><text:span text:style-name="T1">Смирнов А.Т., Хренников Б.О. под ред. Смирнова А.Т. Основы безлпасности жизнедеятельности 5 кл </text:span></text:p>
            <text:p text:style-name="P36"><text:span text:style-name="T1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2" office:value-type="string">
            <text:p text:style-name="Standard"/>
          </table:table-cell>
          <table:table-cell table:style-name="Таблица1.R14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50"/>
          </table:table-cell>
          <table:table-cell table:style-name="Таблица1.A1" table:number-columns-spanned="5" office:value-type="string">
            <text:p text:style-name="P2"><text:span text:style-name="T11">6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Рабочие <text:s/>программы Основы безопасности жизнедеятельности</text:span></text:p>
            <text:p text:style-name="P36"><text:span text:style-name="T29">Под <text:s/>редакцией <text:s/>А.Т.Смирнова <text:s/>5-8 классы</text:span></text:p>
            <text:p text:style-name="P36"><text:span text:style-name="T31"><text:s/></text:span><text:span text:style-name="T29">3-е издание <text:s text:c="4"/>Москва <text:s/>«Просвещение</text:span><text:span text:style-name="T37">»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6 кл. Основы безопасности жизнедеятельности <text:s/>под редакцией А.Т.Смирнова, <text:s/>Москва «Просвещение» <text:s/>2012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3" office:value-type="string">
            <text:p text:style-name="Standard"/>
          </table:table-cell>
          <table:table-cell table:style-name="Таблица1.R14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7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Рабочие <text:s/>программы Основы безопасности жизнедеятельности</text:span></text:p>
            <text:p text:style-name="P36"><text:span text:style-name="T29">Под <text:s/>редакцией <text:s/>А.Т.Смирнова <text:s/>5-8 классы</text:span></text:p>
            <text:p text:style-name="P36"><text:span text:style-name="T31"><text:s/></text:span><text:span text:style-name="T29">3-е издание <text:s text:c="4"/>Москва <text:s/>«Просвещение</text:span><text:span text:style-name="T37">»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7 кл. Основы безопасности жизнедеятельности <text:s/>под редакцией А.Т.Смирнова, <text:s/>Москва «Просвещение» <text:s/>2013г.</text:span></text:p>
            <text:p text:style-name="P39"/>
            <text:p text:style-name="P36"><text:span text:style-name="T7">Виноградова <text:s text:c="3"/>Н.Ф., Смирнов Д.В. Основы безопасности жизнедеятельности 7-9 классы</text:span></text:p>
            <text:p text:style-name="P36"><text:span text:style-name="T7">Просвещение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4" office:value-type="string">
            <text:p text:style-name="Standard"/>
          </table:table-cell>
          <table:table-cell table:style-name="Таблица1.R144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8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Рабочие <text:s/>программы Основы безопасности жизнедеятельности</text:span></text:p>
            <text:p text:style-name="P36"><text:span text:style-name="T29">Под <text:s/>редакцией <text:s/>А.Т.Смирнова <text:s/>5-8 классы</text:span></text:p>
            <text:p text:style-name="P36"><text:span text:style-name="T31"><text:s/></text:span><text:span text:style-name="T29">3-е издание <text:s text:c="4"/>Москва <text:s/>«Просвещение</text:span><text:span text:style-name="T37">» 2014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8 кл. Основы безопасности жизнедеятельности <text:s/>под редакцией А.Т.Смирнова, <text:s/>Москва «Просвещение» <text:s/>201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5" office:value-type="string">
            <text:p text:style-name="Standard"/>
          </table:table-cell>
          <table:table-cell table:style-name="Таблица1.R14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9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Комплексная <text:s/>программа Основы безопасности жизнедеятельности</text:span></text:p>
            <text:p text:style-name="P36"><text:span text:style-name="T29">Под <text:s/>общей редакцией <text:s/>А.Т.Смирнова . <text:s text:c="3"/>5 - 11 классы</text:span></text:p>
            <text:p text:style-name="P36"><text:span text:style-name="T29">2-е издание <text:s text:c="4"/>Москва <text:s/>«Просвещение» 2010 г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9 кл. Основы безопасности жизнедеятельности <text:s/>под редакцией А.Т.Смирнова, Москва «Просвещение» <text:s/>201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6" office:value-type="string">
            <text:p text:style-name="Standard"/>
          </table:table-cell>
          <table:table-cell table:style-name="Таблица1.R14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7" office:value-type="string">
            <text:p text:style-name="Standard"/>
          </table:table-cell>
          <table:table-cell table:style-name="Таблица1.R14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38">Чер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48" office:value-type="string">
            <text:p text:style-name="Standard"/>
          </table:table-cell>
          <table:table-cell table:style-name="Таблица1.R14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2"/>
          </table:table-cell>
          <table:table-cell table:style-name="Таблица1.A1" table:number-columns-spanned="5" office:value-type="string">
            <text:p text:style-name="P31"><text:span text:style-name="T36">8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Черчение. 8-9 кл. Программа ФК ГОС А.Д.Ботвинников., И.С. Вышнепольский, В.А.Гервер, М.М.Селиверстов, М.: Просвещение.2011 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29">Учебник для <text:s/>8 кл. Черчение. М.Астрель.2014 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49" office:value-type="string">
            <text:p text:style-name="Standard"/>
          </table:table-cell>
          <table:table-cell table:style-name="Таблица1.R14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4"/>
          </table:table-cell>
          <table:table-cell table:style-name="Таблица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0" office:value-type="string">
            <text:p text:style-name="Standard"/>
          </table:table-cell>
          <table:table-cell table:style-name="Таблица1.R15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38">Му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51" office:value-type="string">
            <text:p text:style-name="Standard"/>
          </table:table-cell>
          <table:table-cell table:style-name="Таблица1.R15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39"/>
          </table:table-cell>
          <table:table-cell table:style-name="Таблица1.A1" table:number-columns-spanned="5" office:value-type="string">
            <text:p text:style-name="P31"><text:span text:style-name="T36">5-7 классы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Музыка. Программа «Музыка.5-7 классы» Сборник рабочих программ Предметная линия учебников Е.Д.Критская, Г.П.Сергеева, пособие для учителей общеобразовательных учреждений / Г.П.Сергеева, Е.Д.Критская., И.Э.Кашекова/ М .: Просвещение, 2011 г., стр.12,24-34, стр.34-39</text:span><text:span text:style-name="T7">Музыка</text:span></text:p>
            <text:p text:style-name="P44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7">. 5 класс. Учебник для общеобразовательных организаций/Е.Д.Критская, Г.П.Сергеева, Т.С.Шмагина. М.: Просвещение 2012 г.</text:span></text:p>
            <text:p text:style-name="P36"><text:span text:style-name="T7">Музыка. 6 класс. Учебник для общеобразовательных организаций/Е.Д.Критская, Г.П.Сергеева, Т.С.Шмагина. М.: Просвещение 2012 г.</text:span></text:p>
            <text:p text:style-name="P1"><text:span text:style-name="T7">Музыка. 7 класс. Учебник для общеобразовательных организаций/Е.Д.Критская, Г.П.Сергеева, Т.С.Шмагина. М.: Просвещение 2012 г.</text:span></text:p>
            <text:p text:style-name="P8"/>
            <text:p text:style-name="P46"><text:span text:style-name="T7">Сергеева Г.П., Критская Е.Д.</text:span></text:p>
            <text:p text:style-name="P46"><text:span text:style-name="T7">Музыка 5 кл</text:span></text:p>
            <text:p text:style-name="P46"><text:span text:style-name="T7">Просвещение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2" office:value-type="string">
            <text:p text:style-name="Standard"/>
          </table:table-cell>
          <table:table-cell table:style-name="Таблица1.R15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4"/>
          </table:table-cell>
          <table:table-cell table:style-name="Таблица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3" office:value-type="string">
            <text:p text:style-name="Standard"/>
          </table:table-cell>
          <table:table-cell table:style-name="Таблица1.R15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68"/>
          </table:table-cell>
          <table:table-cell table:style-name="Таблица1.B23" table:number-columns-spanned="15" office:value-type="string">
            <text:p text:style-name="P31"><text:span text:style-name="T38">СРЕДНЯ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54" office:value-type="string">
            <text:p text:style-name="Standard"/>
          </table:table-cell>
          <table:table-cell table:style-name="Таблица1.R15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43"/>
            <text:p text:style-name="P29"><text:span text:style-name="T38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55" office:value-type="string">
            <text:p text:style-name="Standard"/>
          </table:table-cell>
          <table:table-cell table:style-name="Таблица1.R155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96"/>
          </table:table-cell>
          <table:table-cell table:style-name="Таблица1.A1" table:number-columns-spanned="5" office:value-type="string">
            <text:p text:style-name="P29"><text:span text:style-name="T36">Алгебра и начала математического анализа</text:span></text:p>
            <text:p text:style-name="P29"><text:span text:style-name="T36">10-11 классы</text:span>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4"><text:span text:style-name="T28">Программы. Математика. 5-6 классы. Алгебра. 7-9 классы. Алгебра и начала <text:s/>математического анализа 10-11 классы (базовый уровень)/авт. - сост. И.И.Зубарева, А.Г.Мордкович — 3-е изд., стер. - М.: Мнемозина, 2011. — 63с. 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94"><text:span text:style-name="T28">Алгебра и начала <text:s/>математического анализа. 10-11 классы. В 2 ч. Ч. 1. <text:s/>Учебник для учащихся общеобразовательных учреждений(базовый уровень)/ А.Г. Мордкович — 13-е изд., стер.- М.: Мнемозина, 2012 — 400 с.:ил.</text:span></text:p>
            <text:p text:style-name="P38"/>
            <text:p text:style-name="P98"><text:span text:style-name="T28">Алгебра и начала <text:s/>математического анализа. 10-11 классы. В 2 ч. Ч. 2. <text:s/>Задачник для учащихся общеобразовательных учреждений(базовый уровень)/ [А.Г. Мордкович и др.] ; под ред. А.Г. Мордковича — 13-е изд., стер.- М.: Мнемозина, 2012 — 271 с.:ил.</text:span></text:p>
            <text:p text:style-name="P97"/>
            <text:p text:style-name="P46"><text:span text:style-name="T7">Муравин Г.К., Муравина О.В. Математика: алгебра и начала математического анализа, геометрия. Алгебра и начала математического анализа (базовый уровень) 10 кл</text:span></text:p>
            <text:p text:style-name="P98"><text:span text:style-name="T22">Дрофа 2017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6" office:value-type="string">
            <text:p text:style-name="Standard"/>
          </table:table-cell>
          <table:table-cell table:style-name="Таблица1.R15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28"/>
          </table:table-cell>
          <table:table-cell table:style-name="Таблица1.A1" table:number-columns-spanned="5" office:value-type="string">
            <text:p text:style-name="P29"><text:span text:style-name="T11">Геометрия</text:span></text:p>
            <text:p text:style-name="P29"><text:span text:style-name="T11">10-11 классы</text:span></text:p>
            <text:p text:style-name="P51"/>
            <text:p text:style-name="P29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9"><text:span text:style-name="T22">Геометрия. Программы общеобразовательных учреждений 10-11 классы / [Л.С.Атанасян, <text:s/>Б.Ф.Бутузов, С.Б.Кадомцев и др ] <text:s/>- <text:s text:c="5"/>авт.сост. Т.А.Бурмистрова <text:s/>2-е изд., <text:s/>- М.: Просвещение. 2010 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02"><text:span text:style-name="T28">Геометрия. 10-11 классы:учебник для</text:span></text:p>
            <text:p text:style-name="P102"><text:span text:style-name="T28"><text:s/>общеобразовательных учреждений: базовый и <text:s text:c="2"/>профильный уровни /[Л.С.Атанасян, В.Ф Бутузов,</text:span></text:p>
            <text:p text:style-name="P102"><text:span text:style-name="T28"><text:s/>С.Б.Кадомцев и др.]. - 19-е изд. - М.: Просвещение, 2010. - 255 с.: ил. - (МГУ — школе )</text:span></text:p>
            <text:p text:style-name="P104"/>
            <text:p text:style-name="P46"><text:span text:style-name="T7">Шарыгин И.Ф. математика: алгебра и начала математического анализа, геометрия. Геометрия (базовый уровень) 10-11 класс</text:span></text:p>
            <text:p text:style-name="P102"><text:span text:style-name="T22">Дрофа <text:s/>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7" office:value-type="string">
            <text:p text:style-name="Standard"/>
          </table:table-cell>
          <table:table-cell table:style-name="Таблица1.R15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9"><text:span text:style-name="T11">Элективный курс 11 класс </text:span></text:p>
            <text:p text:style-name="P29"><text:span text:style-name="T11">«Практикум по решению задач»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9"><text:span text:style-name="T41">Авторская программа: Автор <text:s text:c="2"/></text:span><text:a xlink:type="simple" xlink:href="http://www.metod-kopilka.ru/site/user/6700" text:style-name="Internet_20_link" text:visited-style-name="Visited_20_Internet_20_Link"><text:span text:style-name="T55">Щепина Оксана Ивановна</text:span></text:a><text:span text:style-name="T41"><text:line-break/>http://www.metodkopilka.ru/rabochaya_programma_elektivnogo_kursa_po_matematike_v_11_klasse_quotpraktikum_po_resheniyu-17065.htm <text:s/>Дата добавления 29.12.2014Раздел Математика Подраздел Номер материала 17065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98"><text:span text:style-name="T42">Алгебра и начала <text:s/>математического анализа</text:span><text:span text:style-name="T41">. 10-11 классы. В 2 ч. Ч. 1. <text:s/>Учебник для учащихся общеобразовательных учреждений(базовый уровень)/ А.Г. Мордкович — 13-е изд., стер.- М.: Мнемозина, 2012 — 400 с.:ил.</text:span></text:p>
            <text:p text:style-name="P98"><text:span text:style-name="T42">Алгебра и начала <text:s/>математического </text:span><text:soft-page-break/><text:span text:style-name="T42">анализа. 10-11</text:span><text:span text:style-name="T41"> классы. В 2 ч. Ч. 2. <text:s/>Задачник для учащихся общеобразовательных учреждений(базовый уровень)/ [А.Г. Мордкович и др.] ; под ред. А.Г. Мордковича — 13-е изд., стер.- М.: Мнемозина, 2012 — 271 с.:ил.</text:span></text:p>
            <text:p text:style-name="P102"><text:span text:style-name="T42">Геометрия. 10-11</text:span><text:span text:style-name="T41"> классы:учебник для</text:span></text:p>
            <text:p text:style-name="P102"><text:span text:style-name="T41"><text:s/>общеобразовательных учреждений: базовый и</text:span></text:p>
            <text:p text:style-name="P102"><text:span text:style-name="T41"><text:s/>профильный уровни/[Л.С.Атанасян, В.Ф Бутузов, С.Б.Кадомцев и др.]. - 19-е изд. - М.: Просвещение,</text:span></text:p>
            <text:p text:style-name="P102"><text:span text:style-name="T41">2010. - 255 с.: ил. - (МГУ — школе)</text:span></text:p>
            <text:p text:style-name="P45"/>
            <text:p text:style-name="P102"><text:span text:style-name="T42">Денисова О.К</text:span><text:span text:style-name="T41">. Математика.Геометрия.Подготовка к ЕГЭ. - <text:s/>Саратов:Лицей,2016. - 80с.</text:span></text:p>
            <text:p text:style-name="P105"/>
            <text:p text:style-name="P102"><text:span text:style-name="T42">Математика.</text:span><text:span text:style-name="T41"> Подготовка к ЕГЭ-2015: Базовый уровень.</text:span></text:p>
            <text:p text:style-name="P102"><text:span text:style-name="T41">Учебно-тренировочные тесты: учебно-методическое пособие/Под ред. Ф.Ф.Лысенко, С.Ю.Кулабухова — Ростов- на-Дону: Легион, 2014. - 192 с. - (Готовимся к ЕГЭ.) <text:s/></text:span></text:p>
            <text:p text:style-name="P102"><text:span text:style-name="T42">Сугоняев И.М.</text:span><text:span text:style-name="T41"> <text:s/>Математика.ЕГЭ 2016. Тренировочные работы. - <text:s/>Саратов:Лицей,2016. - 80с.</text:span></text:p>
            <text:p text:style-name="P102"><text:span text:style-name="T42">Сайты: </text:span></text:p>
            <text:p text:style-name="P102"><text:span text:style-name="T42">1.</text:span><text:span text:style-name="T41">учитель математики Ларин А.А. <text:s text:c="5"/></text:span><text:a xlink:type="simple" xlink:href="http://alexlarin.net/" text:style-name="Internet_20_link" text:visited-style-name="Visited_20_Internet_20_Link">http://alexlarin.net</text:a></text:p>
            <text:p text:style-name="P102"><text:span text:style-name="T41">2.Открытый банк заданий ЕГЭ 2016. ФИПИ http://www.fipi.ru/content/otkrytyy-bank-zadaniy-e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8" office:value-type="string">
            <text:p text:style-name="Standard"/>
          </table:table-cell>
          <table:table-cell table:style-name="Таблица1.R158" office:value-type="string">
            <text:p text:style-name="Standard"/>
          </table:table-cell>
        </table:table-row>
        <text:soft-page-break/>
        <table:table-row table:style-name="Таблица1.159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9"><text:span text:style-name="T11">Элективный <text:s/>курс «Подготовка к ЕГЭ: решение дополнительных задач по алгебре и геометрии»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8"><text:span text:style-name="T41">Авторская программа: </text:span><text:span text:style-name="T42">Автор: <text:s text:c="3"/></text:span><text:span text:style-name="T41"> Елисеева Татьяна Евгеньевна, </text:span></text:p>
            <text:p text:style-name="P99"><text:span text:style-name="T43">pedportal.net/...</text:span><text:span text:style-name="T44">klass</text:span><text:span text:style-name="T43">y/.../</text:span><text:span text:style-name="T44">programm</text:span><text:span text:style-name="T43">a-elektivnogo-kursa-po-matematike <text:s text:c="2"/></text:span></text:p>
          </table:table-cell>
          <table:covered-table-cell/>
          <table:covered-table-cell/>
          <table:covered-table-cell/>
          <table:table-cell table:style-name="Таблица1.B23" table:number-rows-spanned="2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59" office:value-type="string">
            <text:p text:style-name="Standard"/>
          </table:table-cell>
          <table:table-cell table:style-name="Таблица1.R159" office:value-type="string">
            <text:p text:style-name="Standard"/>
          </table:table-cell>
        </table:table-row>
        <table:table-row table:style-name="Таблица1.160">
          <table:table-cell table:style-name="Таблица1.A23" office:value-type="string">
            <text:p text:style-name="P24"/>
          </table:table-cell>
          <table:table-cell table:style-name="Таблица1.A1" table:number-columns-spanned="5" office:value-type="string">
            <text:p text:style-name="P103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60" office:value-type="string">
            <text:p text:style-name="Standard"/>
          </table:table-cell>
          <table:table-cell table:style-name="Таблица1.R16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физ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61" office:value-type="string">
            <text:p text:style-name="Standard"/>
          </table:table-cell>
          <table:table-cell table:style-name="Таблица1.R16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92"/>
          </table:table-cell>
          <table:table-cell table:style-name="Таблица1.A1" table:number-columns-spanned="5" office:value-type="string">
            <text:p text:style-name="P2"><text:span text:style-name="T11">физика 10 кл.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6">Примерные программы по учебным предметам. Физика. 10-11 классы: проект. - 2-е изд. - М.: Просвещение, 2011. - 46 с</text:span></text:p>
            <text:p text:style-name="P90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No_20_Spacing"><text:span text:style-name="T6">.Физика. 10 класс: учеб. для общеобразоват. учреждений с прил. на электрон. носителе: базовый и профил. уровни/ Г.Я. Мякишев, Б.Б. Буховцев, Н.Н. Сотский; под ред. В.И. Николаева, Н.А. Парфентьевой. - 21-е изд. М.: Просвещение, 2012. - 366 с. ил.,</text:span></text:p>
            <text:p text:style-name="No_20_Spacing"><text:span text:style-name="T6">Контрольно-измерительные материалы. Физика. 10 класс/ Сост. Н.И. Зорин. - 2-е изд., перераб. - М.: ВАКО, 2014. - 96с.</text:span></text:p>
            <text:p text:style-name="P91"/>
            <text:p text:style-name="P91"/>
            <text:p text:style-name="P46"><text:span text:style-name="T7">Хижнякова Л.С., Синявина А.А., Холина С.А., Кудрявцева В.В. Фи зика 10 кл. углубленный </text:span></text:p>
            <text:p text:style-name="No_20_Spacing"><text:span text:style-name="T7">Вентана-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2" office:value-type="string">
            <text:p text:style-name="Standard"/>
          </table:table-cell>
          <table:table-cell table:style-name="Таблица1.R16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90"/>
          </table:table-cell>
          <table:table-cell table:style-name="Таблица1.A1" table:number-columns-spanned="5" office:value-type="string">
            <text:p text:style-name="P2"><text:span text:style-name="T11">физика 11 кл.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7">Примерные программы по учебным предметам. Физика. 10-11 классы: проект. - 2-е изд. - М.: Просвещение, 2011. - 46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No_20_Spacing"><text:span text:style-name="T7">Физика. 11 класс: учеб. для общеобразоват. учреждений с прил. на электрон. носителе: базовый и профил. уровни/ Г.Я. Мякишев, Б.Б. Буховцев, В.М. Чаругин; под ред. Н.А. Парфентьевой. - 21-е изд. М.: Просвещение, 2012. - 399 с. ил.,</text:span></text:p>
            <text:p text:style-name="No_20_Spacing"><text:span text:style-name="T7">П</text:span></text:p>
            <text:p text:style-name="No_20_Spacing"><text:span text:style-name="T7">Контрольно-измерительные материалы. Физика. 10 класс/ Сост. Н.И. Зорин. - М.: ВАКО, 2012. - 112с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3" office:value-type="string">
            <text:p text:style-name="Standard"/>
          </table:table-cell>
          <table:table-cell table:style-name="Таблица1.R16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4">Русский <text:s/>язык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4" office:value-type="string">
            <text:p text:style-name="Standard"/>
          </table:table-cell>
          <table:table-cell table:style-name="Таблица1.R16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65" office:value-type="string">
            <text:p text:style-name="Standard"/>
          </table:table-cell>
          <table:table-cell table:style-name="Таблица1.R16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9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 к учебнику «Русский язык 10-11 классы» Авторы Н.Г.Гольцова, И.В. Шамшин, М.А. Мищерина./Н.Г.Гольцова. Москва: ООО ТИД «Русское слово» 2010 г. С. 6-10</text:span></text:p>
            <text:p text:style-name="Standard"><text:soft-page-break/><text:span text:style-name="T8">Гольцова, Н. Г.</text:span><text:span text:style-name="T7"> Русский язык. 10—11 классы : книга для учителя / Н. Г. Гольцова, М. А. Мишерина. - М.: Русское слово, 2009.</text:span></text:p>
            <text:p text:style-name="Standard"><text:span text:style-name="T7">Методическое пособие. Тематическое планирование. Поурочные разработки к учебнику Н.Г.Гольцовой, И.В.Шамшина, М.А.Мищериной «Русский язык». 10-11 классы./Н.Г.Гольцова, М.А.Мищерина. М.ООО «Русское слово»- учебник, 2014 г., - 304 с.Инновационная школа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. Учебник для 10-11 классов общеобразовательных учреждений. Базовый уровень в двух частях Часть</text:span><text:span text:style-name="T18">I</text:span><text:span text:style-name="T7">, часть </text:span><text:span text:style-name="T18">II</text:span><text:span text:style-name="T7">/ Авторы </text:span><text:soft-page-break/><text:span text:style-name="T7">Н.Г.Гольцова, И.В. Шамшин, М.А. Мищерина. Москва «Русское слово» 2014г.Рекомендовано Министерством образования и науки РФ.</text:span></text:p>
            <text:p text:style-name="P5"/>
            <text:p text:style-name="P5"/>
            <text:p text:style-name="P5"/>
            <text:p text:style-name="P5"/>
            <text:p text:style-name="P46"><text:span text:style-name="T7">Гусарова И.В. Русский язык и литература. Русский язык 10 кл. базовый и углубленный уровни</text:span></text:p>
            <text:p text:style-name="P27"><text:span text:style-name="T7">Вентана-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6" office:value-type="string">
            <text:p text:style-name="Standard"/>
          </table:table-cell>
          <table:table-cell table:style-name="Таблица1.R16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9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 к учебнику «Русский язык 10-11 классы» Авторы Н.Г.Гольцова, И.В. Шамшин, М.А. Мищерина./Н.Г.Гольцова. Москва: ООО ТИД «Русское слово» 2010г. С.11-14</text:span></text:p>
            <text:p text:style-name="Standard"><text:span text:style-name="T8">Гольцова, Н. Г.</text:span><text:span text:style-name="T7"> Русский язык. 10—11 классы : книга для учителя / Н. Г. Гольцова, М. А. Мишерина. - М.: Русское слово, 2009.</text:span></text:p>
            <text:p text:style-name="Standard"><text:span text:style-name="T7">Методическое пособие. Тематическое планирование. Поурочные разработки к учебнику Н.Г.Гольцовой, И.В.Шамшина, М.А.Мищериной «Русский язык». 10-11 классы./Н.Г.Гольцова, М.А.Мищерина. М.ООО «Русское слово»- учебник, 2014 г., - 304 с.Инновационная школа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. Учебник для 10-11 классов общеобразовательных учреждений. Базовый уровень в двух частях Часть </text:span><text:span text:style-name="T18">I</text:span><text:span text:style-name="T7">, часть </text:span><text:span text:style-name="T18">II</text:span><text:span text:style-name="T7">/ Авторы Н.Г.Гольцова, И.В. Шамшин, М.А. Мищерина. Москва «Русское слово» 2014г. Рекомендовано Министерством образования и науки РФ.</text:span></text:p>
            <text:p text:style-name="Standard"><text:span text:style-name="T7">Русский язык. Подготовка к ЕГЭ 2015.Книга 1, Книга 2. Учебно-методическое пособие под ред.Н.А.Сениной. Ростов на Дону. Легион, 2014 г. -448 с. (Готовимся к ЕГЭ)</text:span></text:p>
            <text:p text:style-name="Standard"><text:span text:style-name="T7">ЕГЭ. Русский язык: типовые экзаменационные варианты: м36 вариантов(под ред.И.П.Цыбулько. МС._Издательсво «Национальное образование» 2016, 268 с.(ЕГЭ. ФИПИ – школ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7" office:value-type="string">
            <text:p text:style-name="Standard"/>
          </table:table-cell>
          <table:table-cell table:style-name="Таблица1.R16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Русский язык 10 класс</text:span></text:p>
            <text:p text:style-name="P2"><text:span text:style-name="T17"><text:s/></text:span><text:span text:style-name="T11">Элективный кур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. Русский язык. Деловая речь. Деловое письмо. 10 -11 классы элективный курс. Автор-сост. И.Н.Кривенцева. Рекомендовано Волгоградским Государственным Институтом повышения квалификации и переподготовки работников образования. Волгоград.Издательство. «Учитель» 2008г С.9-67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. Учебник для 10-11 классов общеобразовательных учреждений. Базовый уровень в двух частях Часть</text:span><text:span text:style-name="T18">I</text:span><text:span text:style-name="T7">, часть </text:span><text:span text:style-name="T18">II</text:span><text:span text:style-name="T7">/ Авторы Н.Г.Гольцова, И.В. Шамшин, М.А. Мищерина. Москва «Русское слово» 2014г.Рекомендовано </text:span><text:soft-page-break/><text:span text:style-name="T7">Министерством образования и науки РФ.</text:span></text:p>
            <text:p text:style-name="Standard"><text:span text:style-name="T7">Русский язык. Подготовка к ЕГЭ 2015.Книга 1, Книга 2. Учебно-методическое пособие под ред.Н.А.Сениной. Ростов на Дону. Легион, 2014 г. -448 с. (Готовимся к ЕГЭ)</text:span></text:p>
            <text:p text:style-name="Standard"><text:span text:style-name="T7">ЕГЭ. Русский язык: типовые экзаменационные варианты: м36 вариантов(под ред.И.П.Цыбулько. МС._Издательсво «Национальное образование» 2016, 268 с.(ЕГЭ. ФИПИ – школ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8" office:value-type="string">
            <text:p text:style-name="Standard"/>
          </table:table-cell>
          <table:table-cell table:style-name="Таблица1.R16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Русский язык 11 класс </text:span></text:p>
            <text:p text:style-name="P2"><text:span text:style-name="T11">Элективный кур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. Русский язык 10-11 классы. Элективный курс. Искусство владеть словом. Автор-сост. Н.В. Васильченко. Волгоград. Издательство. Учитель 2008 г. С. 5-10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Русский язык. Учебник для 10-11 классов общеобразовательных учреждений. Базовый уровень в двух частях Часть</text:span><text:span text:style-name="T18">I</text:span><text:span text:style-name="T7">, часть </text:span><text:span text:style-name="T18">II</text:span><text:span text:style-name="T7">/ Авторы Н.Г.Гольцова, И.В. Шамшин, М.А. Мищерина. Москва «Русское слово» 2014г.Рекомендовано Министерством образования и науки РФ.</text:span></text:p>
            <text:p text:style-name="Standard"><text:span text:style-name="T7">Риторика. О.А.Мазнева, И.М.Михайлова. Учебное пособие для учащихся 10-11 классов общеобразовательных учреждений. М.: Вентана-Граф, 2006.-176 с. Библиотека элективных курсов</text:span></text:p>
            <text:p text:style-name="Standard"><text:span text:style-name="T7">Стилистика. О.А.Мазнева, И.М.Михайлова. Учебное пособие для учащихся 10-11 классов общеобразовательных учреждений. М.: Вентана-Граф, 2007.-160 с. Библиотека элективных курсов</text:span></text:p>
            <text:p text:style-name="Standard"><text:span text:style-name="T7">Русский язык. Подготовка к ЕГЭ 2015.Книга 1, Книга 2. Учебно-методическое пособие под ред.Н.А.Сениной. Ростов на Дону. Легион, 2014 г. -448 с. (Готовимся к ЕГЭ)</text:span></text:p>
            <text:p text:style-name="Standard"><text:span text:style-name="T7">ЕГЭ. Русский язык: типовые экзаменационные варианты: м36 вариантов(под ред.И.П.Цыбулько. МС._Издательсво «Национальное образование» </text:span><text:soft-page-break/><text:span text:style-name="T7">2016, 268 с.(ЕГЭ. ФИПИ – школ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69" office:value-type="string">
            <text:p text:style-name="Standard"/>
          </table:table-cell>
          <table:table-cell table:style-name="Таблица1.R16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0" office:value-type="string">
            <text:p text:style-name="Standard"/>
          </table:table-cell>
          <table:table-cell table:style-name="Таблица1.R17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Лите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1" office:value-type="string">
            <text:p text:style-name="Standard"/>
          </table:table-cell>
          <table:table-cell table:style-name="Таблица1.R17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5"/>
          </table:table-cell>
          <table:table-cell table:style-name="Таблица1.A1" table:number-columns-spanned="5" office:value-type="string">
            <text:p text:style-name="P2"><text:span text:style-name="T13"><text:s text:c="2"/></text:span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 по литературе для 5-11 классов общеобразовательной школы. Автор-сост. Г.С. Меркин, С.А. Зинин, В.А. Чалмаев. Москва. ООО «ТИД «Русское слово» 2010г. Допущено мин. Образования РФ С. 104-114Литература 10 класс. 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Учебник для общеобразовательных учреждений в двух частях Часть </text:span><text:span text:style-name="T18">I</text:span><text:span text:style-name="T7">, часть </text:span><text:span text:style-name="T18">II</text:span><text:span text:style-name="T6">. Авторы. В.И. Сахаров, С.А. Зинин. Москва.ООО «Русское слово» 2013гРекомендовано Министерством образования и науки РФ.(экспертиза РАН и РАО 2007г</text:span><text:span text:style-name="T22">)</text:span></text:p>
            <text:p text:style-name="P25"/>
            <text:p text:style-name="P46"><text:span text:style-name="T7">Ланин Б.А., Устинова Л.Ю., ,Шемчикова В.М., Ланина Б.А. Русский язык и литература 10 кл. Литература, базовый и углубленный уровни</text:span></text:p>
            <text:p text:style-name="P27"><text:span text:style-name="T7">Вентана-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2" office:value-type="string">
            <text:p text:style-name="Standard"/>
          </table:table-cell>
          <table:table-cell table:style-name="Таблица1.R17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9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а: 5-11 классы; под редакцией <text:s/>В.Я Коровиной М.: Просвещение, 2010 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Литература 11 класс. Учебник в 2-х частях под редакцией В.Я Коровиной, В.П.Журавлева и др. М.: Просвещение, 2013 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3" office:value-type="string">
            <text:p text:style-name="Standard"/>
          </table:table-cell>
          <table:table-cell table:style-name="Таблица1.R17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  <text:p text:style-name="P2"><text:span text:style-name="T11">элективный кур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7">Программ элективного курса для учащихся 10-11 классов «Современная русская литература» под редакцией Д.А.Ланина «Вентана-Граф», 2007 г. Допущено Министерством образования и науки РФ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Standard"><text:span text:style-name="T7">Учебник «Современная русская литература» 10-11 кл. Библиотека элективных курсов.под редакцией Д.А.Ланина «Вентана-Граф», 2007 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4" office:value-type="string">
            <text:p text:style-name="Standard"/>
          </table:table-cell>
          <table:table-cell table:style-name="Таблица1.R17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5" office:value-type="string">
            <text:p text:style-name="Standard"/>
          </table:table-cell>
          <table:table-cell table:style-name="Таблица1.R17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86"><text:span text:style-name="T4">Географ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6" office:value-type="string">
            <text:p text:style-name="Standard"/>
          </table:table-cell>
          <table:table-cell table:style-name="Таблица1.R17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88"/>
          </table:table-cell>
          <table:table-cell table:style-name="Таблица1.A1" table:number-columns-spanned="5" office:value-type="string">
            <text:p text:style-name="P86"><text:span text:style-name="T14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No_20_Spacing"><text:span text:style-name="T20">География: программа 6 – 11 классы общеобразовательных учреждений /А.А. Летягин, И.В. Душина, В.Б. Пятунин и др./ М. «Вентана – Граф», 2011г. – 80с.</text:span></text:p>
            <text:p text:style-name="P86"><text:span text:style-name="T22"><text:s/></text:span></text:p>
            <text:p text:style-name="P86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20">10 класс - Бахчиева О.А. География: экономическая и социальная география мира: 10 <text:s/>класс: учебник для общеобразовательных учреждений; под общ. ред. В.П. Дронова, М., «Вентана – Граф», 2012г. 384с.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7" office:value-type="string">
            <text:p text:style-name="Standard"/>
          </table:table-cell>
          <table:table-cell table:style-name="Таблица1.R17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86"/>
          </table:table-cell>
          <table:table-cell table:style-name="Таблица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78" office:value-type="string">
            <text:p text:style-name="Standard"/>
          </table:table-cell>
          <table:table-cell table:style-name="Таблица1.R178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Ис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79" office:value-type="string">
            <text:p text:style-name="Standard"/>
          </table:table-cell>
          <table:table-cell table:style-name="Таблица1.R17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1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11">История:</text:span><text:span text:style-name="T7"> программа: 6-11 классы общеобразовательных учреждений А.А.Данилова, Л.Г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КосулинойИстория России и мира 10класс. Древность. Средневековье. Новое время./ А.А.Данилов, Л.Г.Косулина, М.Ю.Брандт, изд. «Просвещение» «2012г.</text:span></text:p>
            <text:p text:style-name="P7"/>
            <text:p text:style-name="P21"><text:span text:style-name="T7">Климов О.Ю., Земляницин В.А., <text:s/>и др. /под редакцией <text:s/>Мясникова В.С./ <text:s/>Всеобщая история <text:s text:c="2"/>для 10 кл. Вентана –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0" office:value-type="string">
            <text:p text:style-name="Standard"/>
          </table:table-cell>
          <table:table-cell table:style-name="Таблица1.R18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Standard"><text:span text:style-name="T11">История:</text:span><text:span text:style-name="T7"> программа: 6-11 классы общеобразовательных учреждений А.А.Данилова, Л.Г.Косулиной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тория России и мира ХХ-ХХIв. 11класс Л.Н.Алексашкина, А.А.Данилов, Л.Н.Косулина, изд. «Просвещение» 201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1" office:value-type="string">
            <text:p text:style-name="Standard"/>
          </table:table-cell>
          <table:table-cell table:style-name="Таблица1.R18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2" office:value-type="string">
            <text:p text:style-name="Standard"/>
          </table:table-cell>
          <table:table-cell table:style-name="Таблица1.R18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83" office:value-type="string">
            <text:p text:style-name="Standard"/>
          </table:table-cell>
          <table:table-cell table:style-name="Таблица1.R18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3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7">Обществознание: программы общеобразовательных учреждений 6-11 классы авт.-сост. Л.Н.Боголюбов, Н.И.Городецкая, Ф.Иванова, А.И. Матвеев – М.: «Просвещение» 2010 г./10-11 кл. стр. 21-25/</text:span></text:p>
            <text:p text:style-name="P2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17">Обществознание: 10 класс: учебник для общеобразовательных организаций Базовый уровень под ред.Л.Н.Боголюбова, А.Ю.Лазебниковой - М.: «Просвещение», 2013г</text:span></text:p>
            <text:p text:style-name="P15"/>
            <text:p text:style-name="P46"><text:span text:style-name="T7">Соболева О.Б., Барабанов В.В., Кошкина С.Г., Малявин С.Н., Бордовский Г.А. обществознание 10 кл.базовый уровень</text:span></text:p>
            <text:p text:style-name="P53"><text:span text:style-name="T7">Вентана-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4" office:value-type="string">
            <text:p text:style-name="Standard"/>
          </table:table-cell>
          <table:table-cell table:style-name="Таблица1.R18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2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11">Обществознание: </text:span><text:span text:style-name="T7">программы общеобразовательных учреждений 6-11 классы авт.-сост. Л.Н.Боголюбов, Н.И.Городецкая, Ф.Иванова, А.И. Матвеев – М.: «Просвещение» 2010 г./10-11 кл. стр. 21-25/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Обществознание: 11 класс: учебник для общеобразовательных организаций Базовый уровень под ред.Л.Н.Боголюбова, А.Ю.Лазебниковой - М.: «Просвещение», 201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5" office:value-type="string">
            <text:p text:style-name="Standard"/>
          </table:table-cell>
          <table:table-cell table:style-name="Таблица1.R18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6" office:value-type="string">
            <text:p text:style-name="Standard"/>
          </table:table-cell>
          <table:table-cell table:style-name="Таблица1.R18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Пра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87" office:value-type="string">
            <text:p text:style-name="Standard"/>
          </table:table-cell>
          <table:table-cell table:style-name="Таблица1.R187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7"/>
          </table:table-cell>
          <table:table-cell table:style-name="Таблица1.A1" table:number-columns-spanned="5" office:value-type="string">
            <text:p text:style-name="P22"><text:span text:style-name="T11">10-11 классы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7">Программа курса «Право. Основы правовой культуры» 10-11 классы. Базовый и углубленный уровни /авт.-Е.А.Певцова. М.: ООО «Русское слово» учебник», 2015.-56 с.- (Инновационная школа) <text:s/>Право. Основы правовой культуры. Учебник для 10 кл..образовательных организаций .Базовый и углубленный уровни: в 2 ч. М.: ООО «Русское слово» 2015</text:span></text:p>
            <text:p text:style-name="P17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7">Право. Основы правовой культуры. Учебник для 11 кл..образовательных организаций. Базовый и углубленный уровни: в 2 ч. М.: ООО «Русское слово» 20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8" office:value-type="string">
            <text:p text:style-name="Standard"/>
          </table:table-cell>
          <table:table-cell table:style-name="Таблица1.R18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7"/>
          </table:table-cell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89" office:value-type="string">
            <text:p text:style-name="Standard"/>
          </table:table-cell>
          <table:table-cell table:style-name="Таблица1.R18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Мировая художественн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90" office:value-type="string">
            <text:p text:style-name="Standard"/>
          </table:table-cell>
          <table:table-cell table:style-name="Таблица1.R19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2"/>
          </table:table-cell>
          <table:table-cell table:style-name="Таблица1.A1" table:number-columns-spanned="5" office:value-type="string">
            <text:p text:style-name="P2"><text:span text:style-name="T12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12">МХК : </text:span><text:span text:style-name="T10">программа: 5-11 классы общеобразовательных учреждений 5-11/авт.- Г.И.Данилова. 6-е изд., стереотип. - М.: Дрофа,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10">2010Искусство: 10 класс.: учебник/Данилова Г.И. . - М.: Дрофа,2014. -302 с.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1" office:value-type="string">
            <text:p text:style-name="Standard"/>
          </table:table-cell>
          <table:table-cell table:style-name="Таблица1.R19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1"><text:span text:style-name="T11">МХК : </text:span><text:span text:style-name="T7">программа: 5-11 классы общеобразовательных учреждений 5-11/авт.- Г.И.Данилова. 6-е изд., стереотип. - М.: Дрофа,2010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21"><text:span text:style-name="T7">Искусство: 11 класс.: учебник/Данилова Г.И. . - М.: Дрофа,2014. -302 с.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2" office:value-type="string">
            <text:p text:style-name="Standard"/>
          </table:table-cell>
          <table:table-cell table:style-name="Таблица1.R19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3" office:value-type="string">
            <text:p text:style-name="Standard"/>
          </table:table-cell>
          <table:table-cell table:style-name="Таблица1.R19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Би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94" office:value-type="string">
            <text:p text:style-name="Standard"/>
          </table:table-cell>
          <table:table-cell table:style-name="Таблица1.R19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74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4">Биология. 5-11 классы: программы для общеобразовательных учреждений к комплекту учебников, созданных под руководством В.В.Пасечника/ ав.-сост.Г.М.Пальдяева. М.- Дрофа, <text:s/>2011г 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.Общая биология 10-11 класс А.А. Каменский. Е.А. Криксунов. В.В. Пасечник. М.ООО Дрофа, 2012 г.</text:p>
            <text:p text:style-name="P72"/>
            <text:p text:style-name="P46"><text:span text:style-name="T7">Пономарева И.Н., Корнилова О.А., Симонова Л.В. под ред И.Н. Пономаревой биология 10 к л. углубленный уровень</text:span></text:p>
            <text:p text:style-name="P82">Вентана-Граф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5" office:value-type="string">
            <text:p text:style-name="Standard"/>
          </table:table-cell>
          <table:table-cell table:style-name="Таблица1.R19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79"/>
          </table:table-cell>
          <table:table-cell table:style-name="Таблица1.A1" table:number-columns-spanned="5" office:value-type="string">
            <text:p text:style-name="P2"><text:span text:style-name="T11">11 <text:s/>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4">Биология. 5-11 классы: программы для общеобразовательных учреждений к комплекту учебников, созданных под руководством В.В.Пасечника/ ав.-сост.Г.М.Пальдяева. М.- Дрофа, <text:s/>2011 г.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Общая биология 10-11 класс А.А. Каменский. Е.А. Криксунов. В.В. Пасечник. М.ООО Дрофа,2012 г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6" office:value-type="string">
            <text:p text:style-name="Standard"/>
          </table:table-cell>
          <table:table-cell table:style-name="Таблица1.R196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7" office:value-type="string">
            <text:p text:style-name="Standard"/>
          </table:table-cell>
          <table:table-cell table:style-name="Таблица1.R19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Хим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198" office:value-type="string">
            <text:p text:style-name="Standard"/>
          </table:table-cell>
          <table:table-cell table:style-name="Таблица1.R198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74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4">Химия: программы: 8-11 классы / Н.Е. Кузнецова, Н.Н. Гара — 2-е изд. Перераб. - М.: Вентана-Граф, 2013. - 184с.<text:span text:style-name="T40">Химия (Базовый уровень), 10 кл. - Н.Е. Кузнецова, Н.Н. Гара.- М.: Вентана-Граф; 2012</text:span></text:p>
            <text:p text:style-name="P84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<text:span text:style-name="T40">Химия (Профильный уровень), 10 кл. - Н.Е. Кузнецова, А.Н. Лёвкин, М.А. Шаталов.- М.: Вентана-Граф; 2012 </text:span></text:p>
            <text:p text:style-name="P72"><text:span text:style-name="T40">Химия (Профильный уровень), 10 кл. - Н.Е. Кузнецова, А.Н. Лёвкин, М.А. Шаталов.- М.: Вентана-Граф; 2012</text:span></text:p>
            <text:p text:style-name="P76"/>
            <text:p text:style-name="P72"><text:span text:style-name="T54">Кузнецова Н.Е., Гара Н.Н., Титова И.М. Химия 10 класс углубленный уровень Ветана – Граф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199" office:value-type="string">
            <text:p text:style-name="Standard"/>
          </table:table-cell>
          <table:table-cell table:style-name="Таблица1.R19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84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4">Химия: программы: 8-11 классы / Н.Е. Кузнецова, Н.Н. Гара — 2-е изд. Перераб. - М.: Вентана-Граф, 2013. - 184с.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<text:span text:style-name="T40">Химия (Базовый уровень), 11 кл. - Н.Е. Кузнецова, И.М. Титова, Н.Н. Гара.- М.: Вентана-Граф; 2012</text:span></text:p>
            <text:p text:style-name="P82"><text:span text:style-name="T40">Химия (Профильный уровень), 11 кл. - Н.Е. Кузнецова, Т.Н. Литвинова, А.Н. Лёвкин.- М.: Вентана-Граф; 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0" office:value-type="string">
            <text:p text:style-name="Standard"/>
          </table:table-cell>
          <table:table-cell table:style-name="Таблица1.R20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1" office:value-type="string">
            <text:p text:style-name="Standard"/>
          </table:table-cell>
          <table:table-cell table:style-name="Таблица1.R20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Эк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02" office:value-type="string">
            <text:p text:style-name="Standard"/>
          </table:table-cell>
          <table:table-cell table:style-name="Таблица1.R20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78"/>
          </table:table-cell>
          <table:table-cell table:style-name="Таблица1.A1" table:number-columns-spanned="5" office:value-type="string">
            <text:p text:style-name="P2"><text:span text:style-name="T11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2"><text:s/>«Экология. 10-11 класс» для общеобразовательных учреждений / И. А. Жигарев, В. М. Галушин. — М.: Дрофа, 2013</text:p>
            <text:p text:style-name="P7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Экология. 10-11 класс. Н. М. Чернова, В. М. Галушин, В. М. Константинов Учебник — М.: Дрофа 2011Програм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3" office:value-type="string">
            <text:p text:style-name="Standard"/>
          </table:table-cell>
          <table:table-cell table:style-name="Таблица1.R20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7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4">Программа «Экология. 10-11 класс» для общеобразовательных учреждений / И. А. Жигарев, В. М. Галушин. — М.: Дрофа, 2013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72">Экология. 10-11 класс. Н. М. Чернова, В. М. Галушин, В. М. Константинов Учебник — М.: Дрофа 201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4" office:value-type="string">
            <text:p text:style-name="Standard"/>
          </table:table-cell>
          <table:table-cell table:style-name="Таблица1.R20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74"><text:span text:style-name="T56">Информатика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5" office:value-type="string">
            <text:p text:style-name="Standard"/>
          </table:table-cell>
          <table:table-cell table:style-name="Таблица1.R20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06" office:value-type="string">
            <text:p text:style-name="Standard"/>
          </table:table-cell>
          <table:table-cell table:style-name="Таблица1.R206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h text:style-name="P67" text:outline-level="1"/>
          </table:table-cell>
          <table:table-cell table:style-name="Таблица1.A1" table:number-columns-spanned="5" office:value-type="string">
            <text:p text:style-name="P2"><text:span text:style-name="T7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h text:style-name="P64" text:outline-level="1"><text:span text:style-name="T25">Информатика и ИКТ. Методическое пособие 8-11 классы Угринович Н.Д...– М. : БИНОМ. Лаборатория знаний; 2012г 153 с.</text:span></text:h>
            <text:p text:style-name="P85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h text:style-name="P64" text:outline-level="1"><text:span text:style-name="T25">Информатика и ИКТ. Базовый уровень: учебник для 10 класса – М. : БИНОМ. Лаборатория знаний; 2011</text:span></text:h>
            <text:p text:style-name="Text_20_body"/>
            <text:p text:style-name="P46"><text:span text:style-name="T7">Семакина И.Г., Хеннер Е.К., Шеина Т.Ю. Информатика базовый уровень10 кл</text:span></text:p>
            <text:p text:style-name="P63"><text:span text:style-name="T7">Бином 20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7" office:value-type="string">
            <text:p text:style-name="Standard"/>
          </table:table-cell>
          <table:table-cell table:style-name="Таблица1.R20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85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2">Информатика и ИКТ. Методическое пособие 8-11 классы Угринович Н.Д...– М. : БИНОМ. Лаборатория знаний; 2012г 153 с.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h text:style-name="P64" text:outline-level="1"><text:span text:style-name="T26">Информатика и ИКТ. Базовый уровень: учебник для 11 класса – М. : БИНОМ. Лаборатория знаний; 2011</text:span></text:h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8" office:value-type="string">
            <text:p text:style-name="Standard"/>
          </table:table-cell>
          <table:table-cell table:style-name="Таблица1.R20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h text:style-name="P65" text:outline-level="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09" office:value-type="string">
            <text:p text:style-name="Standard"/>
          </table:table-cell>
          <table:table-cell table:style-name="Таблица1.R20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3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10" office:value-type="string">
            <text:p text:style-name="Standard"/>
          </table:table-cell>
          <table:table-cell table:style-name="Таблица1.R21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h text:style-name="P67" text:outline-level="1"/>
          </table:table-cell>
          <table:table-cell table:style-name="Таблица1.A1" table:number-columns-spanned="5" office:value-type="string">
            <text:p text:style-name="P2"><text:span text:style-name="T12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46"><text:span text:style-name="T7">Вербицкая М.В., Маккинли С., Хастингс Б., Каминс Д.карр, Парсонс М., Миндрул О.С. под ред. Вербицкой М.В. английский язык 10 кл. базовый уровень</text:span></text:p>
            <text:h text:style-name="P64" text:outline-level="1"><text:span text:style-name="T25">Вентана-Граф 2017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1" office:value-type="string">
            <text:p text:style-name="Standard"/>
          </table:table-cell>
          <table:table-cell table:style-name="Таблица1.R21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h text:style-name="P67" text:outline-level="1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2">О.Л. <text:s/>Гроза, М.Л. Мичурина, Т.Н. Рыжкова, Е.Ю. Шалимова - Программа курса английского языка к УМК Английский язык нового тысячелетия / <text:span text:style-name="T49">NewMillenniumEnglish</text:span> для 5-11 кл. общеобраз. учрежд.- Обнинск: Титул, 2015.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h text:style-name="P64" text:outline-level="1"><text:span text:style-name="T26">Учебник «</text:span><text:span text:style-name="T27">NewMillenniumEnglish</text:span><text:span text:style-name="T26">» для 11 класса общеобразовательных учреждений/ О.Л. Гроза, О.Б. Дворецкая, <text:s/>Н.Ю. Казырбаева, <text:s/>В.В. Клименко, М.Л. Мичурина, Н.В. Новикова, Т.Н. Рыжкова, Е.Ю. Шалимова.- Обнинск: Титул, 2015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2" office:value-type="string">
            <text:p text:style-name="Standard"/>
          </table:table-cell>
          <table:table-cell table:style-name="Таблица1.R21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h text:style-name="P65" text:outline-level="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3" office:value-type="string">
            <text:p text:style-name="Standard"/>
          </table:table-cell>
          <table:table-cell table:style-name="Таблица1.R213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3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14" office:value-type="string">
            <text:p text:style-name="Standard"/>
          </table:table-cell>
          <table:table-cell table:style-name="Таблица1.R214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list xml:id="list970371983" text:style-name="WWNum3">
              <text:list-item>
                <text:p text:style-name="P14"/>
              </text:list-item>
            </text:list>
          </table:table-cell>
          <table:table-cell table:style-name="Таблица1.A1" table:number-columns-spanned="5" office:value-type="string">
            <text:p text:style-name="P2"><text:span text:style-name="T11">10-11 класс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1"><text:span text:style-name="T17">Технология: Примерная программа среднего (полного) общего образования. Базовый уровень</text:span></text:p>
            <text:p text:style-name="P62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17">Технология : базовый уровень : 10-11 классы : учебник для учащихся общеобразовательных учреждений / {В.Д. Симоненко, <text:s/>О.П. Очинин, Н.В. Матяш} ; под ред. В.Д. Симоненко. ---М. : Вентана-Граф, 20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5" office:value-type="string">
            <text:p text:style-name="Standard"/>
          </table:table-cell>
          <table:table-cell table:style-name="Таблица1.R215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list xml:id="list64314665708309" text:continue-numbering="true" text:style-name="WWNum3">
              <text:list-item>
                <text:p text:style-name="P26"/>
              </text:list-item>
            </text:list>
          </table:table-cell>
          <table:table-cell table:style-name="Таблица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6" office:value-type="string">
            <text:p text:style-name="Standard"/>
          </table:table-cell>
          <table:table-cell table:style-name="Таблица1.R216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17" office:value-type="string">
            <text:p text:style-name="Standard"/>
          </table:table-cell>
          <table:table-cell table:style-name="Таблица1.R217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1"/>
          </table:table-cell>
          <table:table-cell table:style-name="Таблица1.A1" table:number-columns-spanned="5" office:value-type="string">
            <text:p text:style-name="P30"><text:span text:style-name="T36">10-11 классы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4"><text:span text:style-name="T29">Комплексная <text:s/>программа <text:s/>физического воспитания <text:s/>учащихся. Программы общеобразовательных учреждений 1-11 классы. Для учителей общеобразовательных учреждений. /авт. доктор педагогических наук В.И.Лях, кандидат педагогических наук А.А.Зданевич — 8-е изд.- М:, «Просвещение», 2015 <text:s/>- 128 с.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><text:span text:style-name="T7">Физическая культура. 10-11 классы: учеб.для общеобразовательных учреждений /В.И.Лях,А.А.Зданевич; под общ. ред. В.И.Ляха, - 6-е изд. - М.:, «Просвещение», 2015. <text:s/>- 237 с. ; и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8" office:value-type="string">
            <text:p text:style-name="Standard"/>
          </table:table-cell>
          <table:table-cell table:style-name="Таблица1.R218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52"/>
          </table:table-cell>
          <table:table-cell table:style-name="Таблица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19" office:value-type="string">
            <text:p text:style-name="Standard"/>
          </table:table-cell>
          <table:table-cell table:style-name="Таблица1.R219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B23" table:number-columns-spanned="15" office:value-type="string">
            <text:p text:style-name="P2"><text:span text:style-name="T4">ОБ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20" office:value-type="string">
            <text:p text:style-name="Standard"/>
          </table:table-cell>
          <table:table-cell table:style-name="Таблица1.R220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42"/>
          </table:table-cell>
          <table:table-cell table:style-name="Таблица1.A1" table:number-columns-spanned="5" office:value-type="string">
            <text:p text:style-name="P2"><text:span text:style-name="T36">10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Комплексная <text:s/>программа Основы безопасности жизнедеятельности</text:span></text:p>
            <text:p text:style-name="P40"/>
            <text:p text:style-name="P36"><text:span text:style-name="T29">Под <text:s/>общей редакцией <text:s/>А.Т.Смирнова . <text:s text:c="3"/>5 - 11 классы</text:span></text:p>
            <text:p text:style-name="P36"><text:span text:style-name="T29">2-е издание <text:s text:c="4"/>Москва <text:s/>«Просвещение» 2015 г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10 кл. Основы безопасности жизнедеятельности <text:s/>под редакцией А.Т.Смирнова, <text:s/>Москва «Просвещение» <text:s/>2015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21" office:value-type="string">
            <text:p text:style-name="Standard"/>
          </table:table-cell>
          <table:table-cell table:style-name="Таблица1.R221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50"/>
          </table:table-cell>
          <table:table-cell table:style-name="Таблица1.A1" table:number-columns-spanned="5" office:value-type="string">
            <text:p text:style-name="P2"><text:span text:style-name="T11">11 класс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6"><text:span text:style-name="T29">Комплексная <text:s/>программа Основы безопасности жизнедеятельности</text:span></text:p>
            <text:p text:style-name="P36"><text:span text:style-name="T29">Под <text:s/>общей редакцией <text:s/>А.Т.Смирнова . <text:s text:c="3"/>5 - 11 классы</text:span></text:p>
            <text:p text:style-name="P36"><text:span text:style-name="T29">2-е издание <text:s text:c="4"/>Москва <text:s/>«Просвещение» 2015 г</text:span></text:p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36"><text:span text:style-name="T29">Учебник для 11 кл. Основы безопасности жизнедеятельности <text:s/>под редакцией А.Т.Смирнова, <text:s/>Москва «Просвещение» <text:s/>2015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22" office:value-type="string">
            <text:p text:style-name="Standard"/>
          </table:table-cell>
          <table:table-cell table:style-name="Таблица1.R222" office:value-type="string">
            <text:p text:style-name="Standard"/>
          </table:table-cell>
        </table:table-row>
        <table:table-row table:style-name="Таблица1.1">
          <table:table-cell table:style-name="Таблица1.A23" office:value-type="string">
            <text:p text:style-name="P1"/>
          </table:table-cell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Q223" office:value-type="string">
            <text:p text:style-name="Standard"/>
          </table:table-cell>
          <table:table-cell table:style-name="Таблица1.R22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494cm" fo:margin-bottom="0.21cm" loext:contextual-spacing="false" fo:line-height="100%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hi" style:country-asian="IN" style:font-size-complex="12pt" style:language-complex="hi" style:country-complex="IN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highlight_20_highlight_5f_active" style:display-name="highlight highlight_active" style:family="text" style:parent-style-name="Основной_20_шрифт_20_абзаца1"/>
    <style:style style:name="Strong" style:family="text" style:parent-style-name="Основной_20_шрифт_20_абзаца1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pple-converted-space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29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2.868cm" fo:text-indent="-0.635cm" fo:margin-left="1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cm" fo:margin-left="1cm" fo:margin-right="2cm" style:writing-mode="lr-tb" style:layout-grid-color="#c0c0c0" style:layout-grid-lines="18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Завуч</dc:creator>
    <meta:editing-cycles>3</meta:editing-cycles>
    <meta:print-date>1601-01-01T00:00:00</meta:print-date>
    <meta:creation-date>2017-12-21T08:07:00</meta:creation-date>
    <dc:date>2018-01-16T08:30:00</dc:date>
    <meta:editing-duration>PT1M</meta:editing-duration>
    <meta:generator>LibreOffice/5.3.7.2$Windows_x86 LibreOffice_project/6b8ed514a9f8b44d37a1b96673cbbdd077e24059</meta:generator>
    <meta:document-statistic meta:table-count="1" meta:image-count="0" meta:object-count="0" meta:page-count="35" meta:paragraph-count="679" meta:word-count="7401" meta:character-count="56744" meta:non-whitespace-character-count="49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